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3.3458in" style:use-optimal-column-width="false"/>
    </style:style>
    <style:style style:name="TableColumn7" style:family="table-column">
      <style:table-column-properties style:column-width="3.3493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</style:style>
    <style:style style:name="P23" style:parent-style-name="TableContents" style:family="paragraph">
      <style:paragraph-properties style:snap-to-layout-grid="false"/>
    </style:style>
    <style:style style:name="P24" style:parent-style-name="TableContents" style:family="paragraph">
      <style:paragraph-properties style:snap-to-layout-grid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GŁOSZENIE <text:s text:c="2"/>UCZESTNIKA</text:p>
      <text:p text:style-name="P2">DO<text:s/><text:s/>WOJEWÓDZKIEGO <text:s/>KONKURSU <text:s/>ORTOGRAFICZNEGO</text:p>
      <text:p text:style-name="P3"><text:s/>DLA <text:s text:c="2"/>UCZNIÓW <text:s text:c="2"/>KLAS <text:s text:c="2"/>II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 uczestnika konkursu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Imię i nazwisko nauczyciela przygotowującego ucznia do konkursu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umer i adres szkoły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Data zgłoszenia</text:p>
          </table:table-cell>
          <table:table-cell table:style-name="TableCell28">
            <text:p text:style-name="P29"/>
          </table:table-cell>
        </table:table-row>
      </table:table>
      <text:p text:style-name="Standard"/>
      <text:p text:style-name="Standard"><text:span text:style-name="T30">Prosimy o wypełnienie tabeli drukowanymi liter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ek</meta:initial-creator>
    <dc:creator>MAGDALENA MARKOWSKA</dc:creator>
    <meta:creation-date>2015-01-13T22:29:00Z</meta:creation-date>
    <dc:date>2022-01-21T15:37:00Z</dc:date>
    <meta:template xlink:href="Normal" xlink:type="simple"/>
    <meta:editing-cycles>6</meta:editing-cycles>
    <meta:editing-duration>PT1367256720S</meta:editing-duration>
    <meta:document-statistic meta:page-count="1" meta:paragraph-count="1" meta:word-count="42" meta:character-count="296" meta:row-count="2" meta:non-whitespace-character-count="255"/>
  </office:meta>
</office:document-meta>
</file>