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3e3ad" officeooo:paragraph-rsid="0013e3ad" style:font-size-asian="14pt" style:font-size-complex="16pt"/>
    </style:style>
    <style:style style:name="P2" style:family="paragraph" style:parent-style-name="Standard">
      <style:text-properties fo:font-size="14pt" officeooo:rsid="0013e3ad" officeooo:paragraph-rsid="0013e3ad" style:font-size-asian="14pt" style:font-size-complex="14pt"/>
    </style:style>
    <style:style style:name="P3" style:family="paragraph" style:parent-style-name="Standard">
      <style:text-properties fo:font-size="14pt" officeooo:rsid="0013e3ad" officeooo:paragraph-rsid="001ad725" style:font-size-asian="14pt" style:font-size-complex="14pt"/>
    </style:style>
    <style:style style:name="T1" style:family="text">
      <style:text-properties officeooo:rsid="001ad725"/>
    </style:style>
    <style:style style:name="T2" style:family="text">
      <style:text-properties officeooo:rsid="001799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GODA NA UDZIAŁ W KONKURSIE I PRZETWARZANIE DANYCH</text:p>
      <text:p text:style-name="P2"/>
      <text:p text:style-name="P3">Oświadczam, że wyrażam zgodę <text:s/>na udział mojego dziecka</text:p>
      <text:p text:style-name="P3"><text:s text:c="3"/></text:p>
      <text:p text:style-name="P3">……………………….…………………………………………………..………... </text:p>
      <text:p text:style-name="P3"><text:s text:c="2"/></text:p>
      <text:p text:style-name="P2">ucznia klasy ….. <text:s text:c="11"/>szkoły ……………………………………………………</text:p>
      <text:p text:style-name="P2"/>
      <text:p text:style-name="P2">w XVIII Wojewódzkim Konkursie Ortograficznym Klas III dla szkół podstawowych <text:s/>organizowanym przez Zespół Szkół Ogólnokształcących <text:span text:style-name="T1">n</text:span>r 8 im. Jana Pawła I<text:span text:style-name="T2">I</text:span> <text:span text:style-name="T2">w G</text:span>dańsku, ul. Meissnera 9 oraz wykorzystania <text:s/>jego danych osobowych (<text:span text:style-name="T1">i</text:span>mienia, nazwiska, klasy i nazwy szkoły<text:span text:style-name="T1">)</text:span> do celów związanych z organizacją konkursu, zgodnie z zasadami określonymi w rozporządzeniu Parlamentu Europejskiego i Rady <text:s/>(UE) 2016/679 z dnia 27 kwietnia2016r. w sprawie <text:s/>swobodnego przepływu takich danych oraz uchylenia dyrektywy 95/46/WE i zamieszczanie wizerunku mojego dziecka w materiałach promocyjnych konkursu na stronie organizatora.</text:p>
      <text:p text:style-name="P2"/>
      <text:p text:style-name="P2"/>
      <text:p text:style-name="P2"/>
      <text:p text:style-name="P2">…………………………………… <text:s text:c="16"/>……………………………………….</text:p>
      <text:p text:style-name="P2">(miejscowość, data) <text:s text:c="39"/>(podpis rodzica lub opiekuna prawnego)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2T10:16:21.748000000</meta:creation-date>
    <dc:date>2026-03-12T19:24:56.822766000</dc:date>
    <meta:editing-duration>PT27M39S</meta:editing-duration>
    <meta:editing-cycles>4</meta:editing-cycles>
    <meta:generator>LibreOffice/25.8.4.1$Windows_X86_64 LibreOffice_project/6ab4ab096601e7cd763971a4dad5a6c7322a1a59</meta:generator>
    <meta:document-statistic meta:table-count="0" meta:image-count="0" meta:object-count="0" meta:page-count="1" meta:paragraph-count="9" meta:word-count="112" meta:character-count="955" meta:non-whitespace-character-count="773"/>
  </office:meta>
</office:document-meta>
</file>