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773cm" fo:margin-right="2.039cm" fo:margin-top="0.071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2.773cm" fo:margin-right="2.021cm" fo:margin-top="0.423cm" fo:margin-bottom="0cm" style:contextual-spacing="false" fo:line-height="191%" fo:text-align="center" style:justify-single-word="false" fo:text-indent="0cm" style:auto-text-indent="false"/>
    </style:style>
    <style:style style:name="P3" style:family="paragraph" style:parent-style-name="Standard">
      <style:paragraph-properties fo:margin-left="2.773cm" fo:margin-right="2.036cm" fo:margin-top="0cm" fo:margin-bottom="0cm" style:contextual-spacing="false" fo:line-height="0.467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37cm" fo:margin-bottom="0cm" style:contextual-spacing="false"/>
      <style:text-properties fo:font-weight="bold" style:font-weight-asian="bold"/>
    </style:style>
    <style:style style:name="P6" style:family="paragraph" style:parent-style-name="Heading_20_1" style:list-style-name="WWNum4">
      <style:paragraph-properties fo:margin-left="0.386cm" fo:margin-right="0cm" fo:margin-top="0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7" style:family="paragraph" style:parent-style-name="List_20_Paragraph" style:list-style-name="WWNum4">
      <style:paragraph-properties fo:margin-left="0.004cm" fo:margin-right="0.333cm" fo:margin-top="0.43cm" fo:margin-bottom="0cm" style:contextual-spacing="false" fo:line-height="189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8" style:family="paragraph" style:parent-style-name="List_20_Paragraph" style:list-style-name="WWNum4">
      <style:paragraph-properties fo:margin-left="0.203cm" fo:margin-right="0cm" fo:margin-top="0.005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9" style:family="paragraph" style:parent-style-name="List_20_Paragraph" style:list-style-name="WWNum4">
      <style:paragraph-properties fo:margin-left="0.004cm" fo:margin-right="1.473cm" fo:margin-top="0.422cm" fo:margin-bottom="0cm" style:contextual-spacing="false" fo:line-height="188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10" style:family="paragraph" style:parent-style-name="Heading_20_1" style:list-style-name="WWNum4">
      <style:paragraph-properties fo:margin-left="0.386cm" fo:margin-right="0cm" fo:margin-top="0.007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11" style:family="paragraph" style:parent-style-name="Text_20_body">
      <style:paragraph-properties fo:margin-left="0.004cm" fo:margin-right="0cm" fo:margin-top="0.427cm" fo:margin-bottom="0cm" style:contextual-spacing="false" fo:line-height="188%"/>
    </style:style>
    <style:style style:name="P12" style:family="paragraph" style:parent-style-name="Text_20_body">
      <style:paragraph-properties fo:margin-left="0.004cm" fo:margin-right="6.304cm" fo:line-height="191%"/>
    </style:style>
    <style:style style:name="P13" style:family="paragraph" style:parent-style-name="Heading_20_1" style:list-style-name="WWNum4">
      <style:paragraph-properties fo:margin-left="0.386cm" fo:margin-right="0cm" fo:margin-top="0cm" fo:margin-bottom="0cm" style:contextual-spacing="false" fo:line-height="0.467cm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14" style:family="paragraph" style:parent-style-name="Text_20_body">
      <style:paragraph-properties fo:margin-left="0.004cm" fo:margin-right="0cm" fo:margin-top="0.423cm" fo:margin-bottom="0cm" style:contextual-spacing="false" fo:line-height="200%"/>
    </style:style>
    <style:style style:name="P15" style:family="paragraph" style:parent-style-name="Heading_20_1" style:list-style-name="WWNum4">
      <style:paragraph-properties fo:margin-left="0.386cm" fo:margin-right="0cm" fo:margin-top="0.36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16" style:family="paragraph" style:parent-style-name="List_20_Paragraph" style:list-style-name="WWNum3">
      <style:paragraph-properties fo:margin-left="0.385cm" fo:margin-right="0cm" fo:margin-top="0.425cm" fo:margin-bottom="0cm" style:contextual-spacing="false" fo:line-height="100%" fo:text-align="start" style:justify-single-word="false" fo:text-indent="-0.381cm" style:auto-text-indent="false">
        <style:tab-stops>
          <style:tab-stop style:position="0.385cm"/>
        </style:tab-stops>
      </style:paragraph-properties>
    </style:style>
    <style:style style:name="P17" style:family="paragraph" style:parent-style-name="List_20_Paragraph" style:list-style-name="WWNum2">
      <style:paragraph-properties fo:margin-left="0.203cm" fo:margin-right="0cm" fo:margin-top="0.422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18" style:family="paragraph" style:parent-style-name="List_20_Paragraph" style:list-style-name="WWNum2">
      <style:paragraph-properties fo:margin-left="0.203cm" fo:margin-right="0cm" fo:margin-top="0.423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19" style:family="paragraph" style:parent-style-name="List_20_Paragraph" style:list-style-name="WWNum3">
      <style:paragraph-properties fo:margin-left="0.004cm" fo:margin-right="1.379cm" fo:margin-top="0.422cm" fo:margin-bottom="0cm" style:contextual-spacing="false" fo:line-height="115%" fo:text-align="start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0" style:family="paragraph" style:parent-style-name="List_20_Paragraph" style:list-style-name="WWNum3">
      <style:paragraph-properties fo:margin-left="0.004cm" fo:margin-right="0.986cm" fo:margin-top="0.351cm" fo:margin-bottom="0cm" style:contextual-spacing="false" fo:line-height="115%" fo:text-align="start" style:justify-single-word="false" fo:text-indent="0cm" style:auto-text-indent="false">
        <style:tab-stops>
          <style:tab-stop style:position="0.363cm"/>
        </style:tab-stops>
      </style:paragraph-properties>
    </style:style>
    <style:style style:name="P21" style:family="paragraph" style:parent-style-name="List_20_Paragraph" style:list-style-name="WWNum3">
      <style:paragraph-properties fo:margin-left="0.407cm" fo:margin-right="0cm" fo:margin-top="0cm" fo:margin-bottom="0cm" style:contextual-spacing="false" fo:line-height="0.471cm" fo:text-align="start" style:justify-single-word="false" fo:text-indent="-0.404cm" style:auto-text-indent="false">
        <style:tab-stops>
          <style:tab-stop style:position="0.407cm"/>
        </style:tab-stops>
      </style:paragraph-properties>
    </style:style>
    <style:style style:name="P22" style:family="paragraph" style:parent-style-name="Heading_20_1" style:list-style-name="WWNum4" style:master-page-name="Converted1">
      <style:paragraph-properties fo:margin-left="0.471cm" fo:margin-right="0cm" fo:margin-top="0.071cm" fo:margin-bottom="0cm" style:contextual-spacing="false" fo:line-height="100%" fo:text-align="start" style:justify-single-word="false" fo:text-indent="-0.383cm" style:auto-text-indent="false" style:page-number="auto">
        <style:tab-stops>
          <style:tab-stop style:position="0.471cm"/>
        </style:tab-stops>
      </style:paragraph-properties>
    </style:style>
    <style:style style:name="P23" style:family="paragraph" style:parent-style-name="Text_20_body">
      <style:paragraph-properties fo:margin-left="0.004cm" fo:margin-right="0cm" fo:margin-top="0.434cm" fo:margin-bottom="0cm" style:contextual-spacing="false"/>
    </style:style>
    <style:style style:name="P24" style:family="paragraph" style:parent-style-name="Heading_20_1" style:list-style-name="WWNum4">
      <style:paragraph-properties fo:margin-left="0.386cm" fo:margin-right="0cm" fo:margin-top="0.422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25" style:family="paragraph" style:parent-style-name="Text_20_body">
      <style:paragraph-properties fo:margin-left="0.004cm" fo:margin-right="0cm" fo:margin-top="0.423cm" fo:margin-bottom="0cm" style:contextual-spacing="false" fo:line-height="189%"/>
    </style:style>
    <style:style style:name="P26" style:family="paragraph" style:parent-style-name="List_20_Paragraph" style:list-style-name="WWNum4">
      <style:paragraph-properties fo:margin-left="0.203cm" fo:margin-right="0cm" fo:margin-top="0.012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27" style:family="paragraph" style:parent-style-name="List_20_Paragraph" style:list-style-name="WWNum4">
      <style:paragraph-properties fo:margin-left="0.203cm" fo:margin-right="0cm" fo:margin-top="0.422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28" style:family="paragraph" style:parent-style-name="List_20_Paragraph" style:list-style-name="WWNum4">
      <style:paragraph-properties fo:margin-left="0.203cm" fo:margin-right="0cm" fo:margin-top="0.423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29" style:family="paragraph" style:parent-style-name="List_20_Paragraph" style:list-style-name="WWNum4">
      <style:paragraph-properties fo:margin-left="0.203cm" fo:margin-right="0cm" fo:margin-top="0.425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30" style:family="paragraph" style:parent-style-name="List_20_Paragraph" style:list-style-name="WWNum4">
      <style:paragraph-properties fo:margin-left="0cm" fo:margin-right="0cm" fo:margin-top="0.43cm" fo:margin-bottom="0cm" style:contextual-spacing="false" fo:line-height="100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31" style:family="paragraph" style:parent-style-name="List_20_Paragraph" style:list-style-name="WWNum4">
      <style:paragraph-properties fo:margin-left="0.203cm" fo:margin-right="0cm" fo:margin-top="0.427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32" style:family="paragraph" style:parent-style-name="Text_20_body">
      <style:paragraph-properties fo:margin-left="0.004cm" fo:margin-right="0cm"/>
    </style:style>
    <style:style style:name="P33" style:family="paragraph" style:parent-style-name="Heading_20_1" style:list-style-name="WWNum4">
      <style:paragraph-properties fo:margin-left="0.386cm" fo:margin-right="0cm" fo:margin-top="0.423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34" style:family="paragraph" style:parent-style-name="List_20_Paragraph" style:list-style-name="WWNum1">
      <style:paragraph-properties fo:margin-left="0.004cm" fo:margin-right="0.318cm" fo:margin-top="0.429cm" fo:margin-bottom="0cm" style:contextual-spacing="false" fo:line-height="188%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35" style:family="paragraph" style:parent-style-name="List_20_Paragraph" style:list-style-name="WWNum1">
      <style:paragraph-properties fo:margin-left="0.004cm" fo:margin-right="1.476cm" fo:margin-top="0.004cm" fo:margin-bottom="0cm" style:contextual-spacing="false" fo:line-height="189%" fo:text-align="start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36" style:family="paragraph" style:parent-style-name="Heading_20_1" style:list-style-name="WWNum4">
      <style:paragraph-properties fo:margin-left="0.386cm" fo:margin-right="0cm" fo:margin-top="0.005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  <style:text-properties fo:letter-spacing="-0.004cm"/>
    </style:style>
    <style:style style:name="P37" style:family="paragraph" style:parent-style-name="List_20_Paragraph" style:list-style-name="WWNum4">
      <style:paragraph-properties fo:margin-left="0.203cm" fo:margin-right="0cm" fo:margin-top="0.43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38" style:family="paragraph" style:parent-style-name="List_20_Paragraph" style:list-style-name="WWNum4">
      <style:paragraph-properties fo:margin-left="0.288cm" fo:margin-right="0cm" fo:margin-top="0.423cm" fo:margin-bottom="0cm" style:contextual-spacing="false" fo:line-height="100%" fo:text-align="start" style:justify-single-word="false" fo:text-indent="-0.199cm" style:auto-text-indent="false">
        <style:tab-stops>
          <style:tab-stop style:position="0.288cm"/>
        </style:tab-stops>
      </style:paragraph-properties>
    </style:style>
    <style:style style:name="P39" style:family="paragraph" style:parent-style-name="Heading_20_1" style:list-style-name="WWNum4">
      <style:paragraph-properties fo:margin-left="0.582cm" fo:margin-right="0cm" fo:margin-top="0.425cm" fo:margin-bottom="0cm" style:contextual-spacing="false" fo:line-height="100%" fo:text-align="start" style:justify-single-word="false" fo:text-indent="-0.579cm" style:auto-text-indent="false">
        <style:tab-stops>
          <style:tab-stop style:position="0.582cm"/>
        </style:tab-stops>
      </style:paragraph-properties>
    </style:style>
    <style:style style:name="P40" style:family="paragraph" style:parent-style-name="List_20_Paragraph" style:list-style-name="WWNum4">
      <style:paragraph-properties fo:margin-left="0.004cm" fo:margin-right="0.751cm" fo:margin-top="0.422cm" fo:margin-bottom="0cm" style:contextual-spacing="false" fo:line-height="115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41" style:family="paragraph" style:parent-style-name="List_20_Paragraph" style:list-style-name="WWNum4">
      <style:paragraph-properties fo:margin-left="0.203cm" fo:margin-right="0cm" fo:margin-top="0.351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42" style:family="paragraph" style:parent-style-name="Text_20_body" style:master-page-name="Converted2">
      <style:paragraph-properties fo:margin-left="0.335cm" fo:margin-right="0cm" fo:margin-top="0.046cm" fo:margin-bottom="0cm" style:contextual-spacing="false" style:page-number="auto"/>
    </style:style>
    <style:style style:name="P43" style:family="paragraph" style:parent-style-name="List_20_Paragraph" style:list-style-name="WWNum4">
      <style:paragraph-properties fo:margin-left="0.455cm" fo:margin-right="0cm" fo:margin-top="0.423cm" fo:margin-bottom="0cm" style:contextual-spacing="false" fo:line-height="100%" fo:text-align="start" style:justify-single-word="false" fo:text-indent="-0.203cm" style:auto-text-indent="false">
        <style:tab-stops>
          <style:tab-stop style:position="0.455cm"/>
        </style:tab-stops>
      </style:paragraph-properties>
    </style:style>
    <style:style style:name="P44" style:family="paragraph" style:parent-style-name="List_20_Paragraph" style:list-style-name="WWNum4">
      <style:paragraph-properties fo:margin-left="0.455cm" fo:margin-right="0cm" fo:margin-top="0.429cm" fo:margin-bottom="0cm" style:contextual-spacing="false" fo:line-height="100%" fo:text-align="start" style:justify-single-word="false" fo:text-indent="-0.203cm" style:auto-text-indent="false">
        <style:tab-stops>
          <style:tab-stop style:position="0.455cm"/>
        </style:tab-stops>
      </style:paragraph-properties>
    </style:style>
    <style:style style:name="P45" style:family="paragraph" style:parent-style-name="List_20_Paragraph" style:list-style-name="WWNum4">
      <style:paragraph-properties fo:margin-left="0.455cm" fo:margin-right="0cm" fo:margin-top="0.425cm" fo:margin-bottom="0cm" style:contextual-spacing="false" fo:line-height="100%" fo:text-align="start" style:justify-single-word="false" fo:text-indent="-0.203cm" style:auto-text-indent="false">
        <style:tab-stops>
          <style:tab-stop style:position="0.455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contextual-spacing="false"/>
    </style:style>
    <style:style style:name="P47" style:family="paragraph" style:parent-style-name="Text_20_body">
      <style:paragraph-properties fo:margin-left="0cm" fo:margin-right="0cm" fo:margin-top="0.377cm" fo:margin-bottom="0cm" style:contextual-spacing="false"/>
    </style:style>
    <style:style style:name="P48" style:family="paragraph" style:parent-style-name="Standard">
      <style:paragraph-properties fo:margin-left="2.773cm" fo:margin-right="2.279cm" fo:margin-top="0.002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0.004cm" fo:font-weight="bold" style:font-size-asian="11pt" style:font-weight-asian="bold"/>
    </style:style>
    <style:style style:name="T3" style:family="text">
      <style:text-properties fo:font-size="11pt" fo:letter-spacing="-0.004cm" fo:font-weight="bold" style:font-size-asian="11pt" style:font-weight-asian="bold"/>
    </style:style>
    <style:style style:name="T4" style:family="text">
      <style:text-properties fo:font-size="11pt" fo:letter-spacing="0.002cm" fo:font-weight="bold" style:font-size-asian="11pt" style:font-weight-asian="bold"/>
    </style:style>
    <style:style style:name="T5" style:family="text">
      <style:text-properties fo:font-size="11pt" fo:letter-spacing="-0.002cm" fo:font-weight="bold" style:font-size-asian="11pt" style:font-weight-asian="bold"/>
    </style:style>
    <style:style style:name="T6" style:family="text">
      <style:text-properties fo:font-size="11pt" fo:letter-spacing="0.005cm" fo:font-weight="bold" style:font-size-asian="11pt" style:font-weight-asian="bold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font-weight="bold" officeooo:rsid="000b0c38" style:font-size-asian="11pt" style:font-weight-asian="bold"/>
    </style:style>
    <style:style style:name="T9" style:family="text">
      <style:text-properties fo:font-size="11pt" fo:letter-spacing="-0.026cm" fo:font-weight="bold" style:font-size-asian="11pt" style:font-weight-asian="bold"/>
    </style:style>
    <style:style style:name="T10" style:family="text">
      <style:text-properties fo:font-size="11pt" fo:letter-spacing="-0.023cm" fo:font-weight="bold" style:font-size-asian="11pt" style:font-weight-asian="bold"/>
    </style:style>
    <style:style style:name="T11" style:family="text">
      <style:text-properties fo:font-size="11pt" fo:letter-spacing="-0.019cm" fo:font-weight="bold" style:font-size-asian="11pt" style:font-weight-asian="bold"/>
    </style:style>
    <style:style style:name="T12" style:family="text">
      <style:text-properties fo:font-size="11pt" fo:letter-spacing="-0.016cm" fo:font-weight="bold" style:font-size-asian="11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4cm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12cm" style:font-size-asian="11pt"/>
    </style:style>
    <style:style style:name="T18" style:family="text">
      <style:text-properties fo:font-size="11pt" fo:letter-spacing="-0.018cm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letter-spacing="-0.014cm"/>
    </style:style>
    <style:style style:name="T25" style:family="text">
      <style:text-properties fo:letter-spacing="-0.011cm"/>
    </style:style>
    <style:style style:name="T26" style:family="text">
      <style:text-properties fo:letter-spacing="-0.005cm"/>
    </style:style>
    <style:style style:name="T27" style:family="text">
      <style:text-properties fo:letter-spacing="-0.009cm"/>
    </style:style>
    <style:style style:name="T28" style:family="text">
      <style:text-properties fo:letter-spacing="-0.007cm"/>
    </style:style>
    <style:style style:name="T29" style:family="text">
      <style:text-properties officeooo:rsid="0009b879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font-weight="bold" style:font-size-asian="11pt" style:font-weight-asian="bold" style:font-weight-complex="bold"/>
    </style:style>
    <style:style style:name="T32" style:family="text">
      <style:text-properties fo:font-size="11pt" fo:letter-spacing="-0.005cm" fo:font-weight="bold" style:font-size-asian="11pt" style:font-weight-asian="bold" style:font-weight-complex="bold"/>
    </style:style>
    <style:style style:name="T33" style:family="text">
      <style:text-properties fo:font-size="11pt" fo:letter-spacing="-0.007cm" fo:font-weight="bold" style:font-size-asian="11pt" style:font-weight-asian="bold" style:font-weight-complex="bold"/>
    </style:style>
    <style:style style:name="T34" style:family="text">
      <style:text-properties fo:font-size="11pt" fo:letter-spacing="-0.004cm" fo:font-weight="bold" style:font-size-asian="11pt" style:font-weight-asian="bold" style:font-weight-complex="bold"/>
    </style:style>
    <style:style style:name="T35" style:family="text">
      <style:text-properties fo:font-size="11pt" fo:letter-spacing="-0.002cm" fo:font-weight="bold" officeooo:rsid="0009b879" style:font-size-asian="11pt" style:font-weight-asian="bold" style:font-weight-complex="bold"/>
    </style:style>
    <style:style style:name="T36" style:family="text">
      <style:text-properties fo:font-size="11pt" fo:font-weight="bold" officeooo:rsid="0009b879" style:font-size-asian="11pt" style:font-weight-asian="bold" style:font-weight-complex="bold"/>
    </style:style>
    <style:style style:name="T37" style:family="text">
      <style:text-properties fo:font-size="11pt" fo:letter-spacing="-0.002cm" fo:font-weight="bold" style:font-size-asian="11pt" style:font-weight-asian="bold" style:font-weight-complex="bold"/>
    </style:style>
    <style:style style:name="T38" style:family="text">
      <style:text-properties fo:font-size="11pt" fo:letter-spacing="-0.004cm" fo:font-weight="bold" officeooo:rsid="000b545a" style:font-size-asian="11pt" style:font-weight-asian="bold" style:font-weight-complex="bold"/>
    </style:style>
    <style:style style:name="T39" style:family="text">
      <style:text-properties fo:font-size="11pt" fo:font-weight="bold" officeooo:rsid="000b545a" style:font-size-asian="11pt" style:font-weight-asian="bold" style:font-weight-complex="bold"/>
    </style:style>
    <style:style style:name="T40" style:family="text">
      <style:text-properties fo:font-size="11pt" fo:letter-spacing="-0.007cm" fo:font-weight="bold" officeooo:rsid="0009b879" style:font-size-asian="11pt" style:font-weight-asian="bold" style:font-weight-complex="bold"/>
    </style:style>
    <style:style style:name="T41" style:family="text">
      <style:text-properties fo:font-size="11pt" fo:letter-spacing="-0.009cm" fo:font-weight="bold" style:font-size-asian="11pt" style:font-weight-asian="bold" style:font-weight-complex="bold"/>
    </style:style>
    <style:style style:name="T42" style:family="text">
      <style:text-properties fo:font-size="11pt" fo:letter-spacing="-0.004cm" fo:font-weight="bold" officeooo:rsid="0009b879" style:font-size-asian="11pt" style:font-weight-asian="bold"/>
    </style:style>
    <style:style style:name="T43" style:family="text">
      <style:text-properties fo:font-size="11pt" fo:letter-spacing="-0.012cm" fo:font-weight="bold" style:font-size-asian="11pt" style:font-weight-asian="bold" style:font-weight-complex="bold"/>
    </style:style>
    <style:style style:name="T44" style:family="text">
      <style:text-properties fo:font-size="11pt" fo:letter-spacing="-0.004cm" fo:font-weight="bold" officeooo:rsid="000b0c38" style:font-size-asian="11pt" style:font-weight-asian="bold" style:font-weight-complex="bold"/>
    </style:style>
    <style:style style:name="T45" style:family="text">
      <style:text-properties fo:font-size="11pt" fo:letter-spacing="0.079cm" fo:font-weight="bold" style:font-size-asian="11pt" style:font-weight-asian="bold" style:font-weight-complex="bold"/>
    </style:style>
    <style:style style:name="T46" style:family="text">
      <style:text-properties fo:letter-spacing="-0.002cm"/>
    </style:style>
    <style:style style:name="T47" style:family="text">
      <style:text-properties fo:font-size="11pt" fo:letter-spacing="0.002cm" style:font-size-asian="11pt"/>
    </style:style>
    <style:style style:name="T48" style:family="text">
      <style:text-properties fo:font-size="11pt" fo:letter-spacing="0.004cm" style:font-size-asian="11pt"/>
    </style:style>
    <style:style style:name="T49" style:family="text">
      <style:text-properties fo:font-size="11pt" fo:letter-spacing="-0.007cm" officeooo:rsid="000b545a" style:font-size-asian="11pt"/>
    </style:style>
    <style:style style:name="T50" style:family="text">
      <style:text-properties fo:font-size="11pt" fo:letter-spacing="-0.007cm" officeooo:rsid="000c272d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 E G U</text:span><text:span text:style-name="T2"> </text:span><text:span text:style-name="T1">L</text:span><text:span text:style-name="T3"> </text:span><text:span text:style-name="T1">A</text:span><text:span text:style-name="T4"> </text:span><text:span text:style-name="T1">M</text:span><text:span text:style-name="T5"> </text:span><text:span text:style-name="T1">I</text:span><text:span text:style-name="T6"> </text:span><text:span text:style-name="T7">N</text:span></text:p>
      <text:p text:style-name="P2" loext:marker-style-name="T1"><text:span text:style-name="T1">XVII</text:span><text:span text:style-name="T8">I</text:span><text:span text:style-name="T9"> </text:span><text:span text:style-name="T1">WOJEWÓDZKIEGO</text:span><text:span text:style-name="T10"> </text:span><text:span text:style-name="T1">KONKURSU</text:span><text:span text:style-name="T11"> </text:span><text:span text:style-name="T1">ORTOGRAFICZNEGO</text:span><text:span text:style-name="T12"> </text:span><text:span text:style-name="T1">DLA UCZNIÓW KLAS III</text:span></text:p>
      <text:p text:style-name="P3" loext:marker-style-name="T1"><text:span text:style-name="T1">SZKÓŁ</text:span><text:span text:style-name="T5"> </text:span><text:span text:style-name="T3">PODSTAWOWYCH</text:span></text:p>
      <text:p text:style-name="P4" loext:marker-style-name="T13"/>
      <text:p text:style-name="P5" loext:marker-style-name="T13"/>
      <text:list text:style-name="WWNum4">
        <text:list-item>
          <text:h text:style-name="P6" text:outline-level="2"><text:bookmark text:name="1._Cele_konkursu%3A"/>Cele<text:span text:style-name="T14"> konkursu:</text:span></text:h>
          <text:list>
            <text:list-item>
              <text:p text:style-name="P7" loext:marker-style-name="T15"><text:span text:style-name="T15">doskonalenie</text:span><text:span text:style-name="T16"> </text:span><text:span text:style-name="T15">języka</text:span><text:span text:style-name="T17"> </text:span><text:span text:style-name="T15">polskiego,</text:span><text:span text:style-name="T16"> </text:span><text:span text:style-name="T15">a</text:span><text:span text:style-name="T18"> </text:span><text:span text:style-name="T15">w</text:span><text:span text:style-name="T17"> </text:span><text:span text:style-name="T15">szczególności</text:span><text:span text:style-name="T17"> </text:span><text:span text:style-name="T15">umiejętności</text:span><text:span text:style-name="T17"> </text:span><text:span text:style-name="T15">zastosowania</text:span><text:span text:style-name="T16"> </text:span><text:span text:style-name="T15">zasad</text:span><text:span text:style-name="T19"> </text:span><text:span text:style-name="T15">ortograficznych w praktyce,</text:span></text:p>
            </text:list-item>
            <text:list-item>
              <text:p text:style-name="P8" loext:marker-style-name="T15"><text:span text:style-name="T15">rozwijanie</text:span><text:span text:style-name="T20"> </text:span><text:span text:style-name="T15">zainteresowań</text:span><text:span text:style-name="T20"> </text:span><text:span text:style-name="T15">zasadami</text:span><text:span text:style-name="T21"> </text:span><text:span text:style-name="T22">ponadprogramowymi,</text:span></text:p>
            </text:list-item>
            <text:list-item>
              <text:p text:style-name="P9" loext:marker-style-name="T15"><text:span text:style-name="T15">rozpowszechnianie</text:span><text:span text:style-name="T20"> </text:span><text:span text:style-name="T15">wśród</text:span><text:span text:style-name="T21"> </text:span><text:span text:style-name="T15">uczniów</text:span><text:span text:style-name="T23"> </text:span><text:span text:style-name="T15">i</text:span><text:span text:style-name="T23"> </text:span><text:span text:style-name="T15">nauczycieli</text:span><text:span text:style-name="T20"> </text:span><text:span text:style-name="T15">wspólnej</text:span><text:span text:style-name="T16"> </text:span><text:span text:style-name="T15">odpowiedzialności</text:span><text:span text:style-name="T22"> </text:span><text:span text:style-name="T15">za</text:span><text:span text:style-name="T16"> </text:span><text:span text:style-name="T15">prawidłowe posługiwanie się językiem polskim.</text:span></text:p>
            </text:list-item>
          </text:list>
        </text:list-item>
        <text:list-item>
          <text:h text:style-name="P10" text:outline-level="2"><text:bookmark text:name="2._Organizatorzy_konkursu%3A"/>Organizatorzy<text:span text:style-name="T24"> </text:span><text:span text:style-name="T14">konkursu:</text:span></text:h>
        </text:list-item>
      </text:list>
      <text:p text:style-name="P11">Konkurs<text:span text:style-name="T25"> </text:span>organizują<text:span text:style-name="T26"> </text:span>niżej<text:span text:style-name="T25"> </text:span>wymienione<text:span text:style-name="T27"> </text:span>nauczycielki<text:span text:style-name="T28"> </text:span>Zespołu<text:span text:style-name="T27"> </text:span>Szkół<text:span text:style-name="T25"> </text:span>Ogólnokształcących<text:span text:style-name="T27"> </text:span>nr<text:span text:style-name="T25"> </text:span>8:<text:span text:style-name="T25"> </text:span>Małgorzata Koszykowska, <text:span text:style-name="T29">Magdalena Markowska, Beata Łusiak, </text:span>Agnieszka Papke, <text:span text:style-name="T29">Magdalena Calińska-Deska</text:span>.</text:p>
      <text:list text:continue-numbering="true" text:style-name="WWNum4">
        <text:list-item>
          <text:h text:style-name="P6" text:outline-level="2"><text:bookmark text:name="3._Miejsce_konkursu%3A"/>Miejsce<text:span text:style-name="T25"> </text:span><text:span text:style-name="T14">konkursu:</text:span></text:h>
        </text:list-item>
      </text:list>
      <text:p text:style-name="P12">Szkoła<text:span text:style-name="T28"> </text:span>Podstawowa<text:span text:style-name="T26"> </text:span>nr<text:span text:style-name="T25"> </text:span>5<text:span text:style-name="T28"> </text:span>im.<text:span text:style-name="T28"> </text:span>Jana<text:span text:style-name="T26"> </text:span>Pawła<text:span text:style-name="T28"> </text:span>II<text:span text:style-name="T26"> </text:span>w<text:span text:style-name="T25"> </text:span>Gdańsku<text:span text:style-name="T25"> </text:span>Zaspie ul. Meissnera 9</text:p>
      <text:list text:continue-numbering="true" text:style-name="WWNum4">
        <text:list-item>
          <text:h text:style-name="P13" text:outline-level="2"><text:bookmark text:name="4._Uczestnicy_konkursu%3A"/>Uczestnicy<text:span text:style-name="T27"> </text:span><text:span text:style-name="T14">konkursu:</text:span></text:h>
        </text:list-item>
      </text:list>
      <text:p text:style-name="P14">Konkurs<text:span text:style-name="T27"> </text:span>przeznaczony<text:span text:style-name="T27"> </text:span>jest<text:span text:style-name="T27"> </text:span>dla<text:span text:style-name="T27"> </text:span>uczniów<text:span text:style-name="T27"> </text:span>klas<text:span text:style-name="T25"> </text:span>trzecich<text:span text:style-name="T27"> </text:span>szkoły<text:span text:style-name="T25"> </text:span>podstawowej<text:span text:style-name="T14"> </text:span>województwa<text:span text:style-name="T25"> </text:span>pomorskiego. Szkołę reprezentuje tylko jedna osoba wyłoniona w drodze eliminacji wewnętrznych.</text:p>
      <text:list xml:id="list193405152013482" text:continue-numbering="true" text:style-name="WWNum4">
        <text:list-item>
          <text:h text:style-name="P15" text:outline-level="2"><text:bookmark text:name="5._Organizacja_konkursu%3A"/>Organizacja<text:span text:style-name="T24"> </text:span><text:span text:style-name="T14">konkursu:</text:span></text:h>
        </text:list-item>
      </text:list>
      <text:list xml:id="list324980825" text:style-name="WWNum3">
        <text:list-item>
          <text:p text:style-name="P16" loext:marker-style-name="T15"><text:span text:style-name="T15">konkurs</text:span><text:span text:style-name="T30"> </text:span><text:span text:style-name="T15">przebiega</text:span><text:span text:style-name="T20"> </text:span><text:span text:style-name="T15">w</text:span><text:span text:style-name="T22"> </text:span><text:span text:style-name="T15">dwóch</text:span><text:span text:style-name="T21"> </text:span><text:span text:style-name="T22">etapach:</text:span></text:p>
        </text:list-item>
      </text:list>
      <text:list text:style-name="WWNum2">
        <text:list-item>
          <text:p text:style-name="P17" loext:marker-style-name="T15"><text:span text:style-name="T15">wewnątrzszkolne</text:span><text:span text:style-name="T21"> </text:span><text:span text:style-name="T15">eliminacje:</text:span><text:span text:style-name="T20"> </text:span><text:span text:style-name="T31">wyłonienie</text:span><text:span text:style-name="T32"> </text:span><text:span text:style-name="T31">jednego</text:span><text:span text:style-name="T33"> </text:span><text:span text:style-name="T31">reprezentanta</text:span><text:span text:style-name="T34"> szkoły</text:span><text:span text:style-name="T22">,</text:span></text:p>
        </text:list-item>
        <text:list-item>
          <text:p text:style-name="P18" loext:marker-style-name="T15"><text:span text:style-name="T15">finał</text:span><text:span text:style-name="T20"> </text:span><text:span text:style-name="T15">konkursu</text:span><text:span text:style-name="T30"> </text:span><text:span text:style-name="T31">2</text:span><text:span text:style-name="T35">7</text:span><text:span text:style-name="T31">marca</text:span><text:span text:style-name="T34"> </text:span><text:span text:style-name="T31">202</text:span><text:span text:style-name="T36">6 </text:span><text:span text:style-name="T31">roku</text:span><text:span text:style-name="T34"> </text:span><text:span text:style-name="T31">o</text:span><text:span text:style-name="T34"> </text:span><text:span text:style-name="T31">godzinie</text:span><text:span text:style-name="T34"> </text:span><text:span text:style-name="T31">10.00</text:span><text:span text:style-name="T37"> </text:span><text:span text:style-name="T31">w</text:span><text:span text:style-name="T37"> </text:span><text:span text:style-name="T31">Szkole</text:span><text:span text:style-name="T34"> </text:span><text:span text:style-name="T38">P</text:span><text:span text:style-name="T31">odstawowej</text:span><text:span text:style-name="T37"> </text:span><text:span text:style-name="T31">nr</text:span><text:span text:style-name="T32"> </text:span><text:span text:style-name="T31">5 </text:span><text:span text:style-name="T39">im. Jana Pawła II </text:span><text:span text:style-name="T31">w</text:span><text:span text:style-name="T33"> </text:span><text:span text:style-name="T31">Gdańsku</text:span><text:span text:style-name="T37"> </text:span><text:span text:style-name="T34">Zaspie</text:span><text:span text:style-name="T22">;</text:span></text:p>
        </text:list-item>
      </text:list>
      <text:list text:continue-list="list324980825" text:style-name="WWNum3">
        <text:list-item>
          <text:p text:style-name="P19" loext:marker-style-name="T15"><text:span text:style-name="T15">udział</text:span><text:span text:style-name="T22"> </text:span><text:span text:style-name="T15">w</text:span><text:span text:style-name="T23"> </text:span><text:span text:style-name="T15">konkursie</text:span><text:span text:style-name="T20"> </text:span><text:span text:style-name="T15">należy</text:span><text:span text:style-name="T20"> </text:span><text:span text:style-name="T15">potwierdzić</text:span><text:span text:style-name="T22"> </text:span><text:span text:style-name="T15">najpóźniej</text:span><text:span text:style-name="T22"> </text:span><text:span text:style-name="T15">do</text:span><text:span text:style-name="T21"> </text:span><text:span text:style-name="T40">21</text:span><text:span text:style-name="T33"> </text:span><text:span text:style-name="T31">marca</text:span><text:span text:style-name="T32"> </text:span><text:span text:style-name="T31">202</text:span><text:span text:style-name="T36">6</text:span><text:span text:style-name="T32"> </text:span><text:span text:style-name="T31">roku</text:span><text:span text:style-name="T21"> </text:span><text:span text:style-name="T15">przesyłając</text:span><text:span text:style-name="T30"> </text:span><text:span text:style-name="T15">drogą elektroniczną lub faksem kartę uczestnika;</text:span></text:p>
        </text:list-item>
        <text:list-item>
          <text:p text:style-name="P20" loext:marker-style-name="T15"><text:span text:style-name="T15">wyniki</text:span><text:span text:style-name="T20"> </text:span><text:span text:style-name="T15">konkursu</text:span><text:span text:style-name="T22"> </text:span><text:span text:style-name="T15">zostaną</text:span><text:span text:style-name="T21"> </text:span><text:span text:style-name="T15">opublikowane</text:span><text:span text:style-name="T20"> </text:span><text:span text:style-name="T31">1</text:span><text:span text:style-name="T36">3</text:span><text:span text:style-name="T41"> </text:span><text:span text:style-name="T31">kwietnia</text:span><text:span text:style-name="T32"> </text:span><text:span text:style-name="T31">202</text:span><text:span text:style-name="T36">6</text:span><text:span text:style-name="T33"> </text:span><text:span text:style-name="T31">roku</text:span><text:span text:style-name="T23"> </text:span><text:span text:style-name="T15">na</text:span><text:span text:style-name="T23"> </text:span><text:span text:style-name="T15">stronie</text:span><text:span text:style-name="T21"> </text:span><text:span text:style-name="T15">internetowej</text:span><text:span text:style-name="T21"> </text:span><text:span text:style-name="T15">Szkoły Podstawowej nr 5;</text:span></text:p>
        </text:list-item>
        <text:list-item>
          <text:p text:style-name="P21" loext:marker-style-name="T15"><text:span text:style-name="T22">Wręczenie</text:span><text:span text:style-name="T17"> </text:span><text:span text:style-name="T22">dyplomów</text:span><text:span text:style-name="T21"> </text:span><text:span text:style-name="T22">i</text:span><text:span text:style-name="T16"> </text:span><text:span text:style-name="T22">upominków</text:span><text:span text:style-name="T21"> </text:span><text:span text:style-name="T22">będzie </text:span><text:span text:style-name="T3">2</text:span><text:span text:style-name="T42">8</text:span><text:span text:style-name="T16"> </text:span><text:span text:style-name="T34">kwietnia</text:span><text:span text:style-name="T43"> </text:span><text:span text:style-name="T34">202</text:span><text:span text:style-name="T44">6</text:span><text:span text:style-name="T33"> </text:span><text:span text:style-name="T34">roku o</text:span><text:span text:style-name="T33"> </text:span><text:span text:style-name="T34">godzinie</text:span><text:span text:style-name="T45"> </text:span><text:span text:style-name="T34">11.50</text:span></text:p>
        </text:list-item>
      </text:list>
      <text:list text:continue-list="list193405152013482" text:style-name="WWNum4">
        <text:list-item>
          <text:h text:style-name="P22" text:outline-level="2"><text:bookmark text:name="6._Czas_trwania_konkursu%3A"/>Czas<text:span text:style-name="T26"> </text:span>trwania<text:span text:style-name="T26"> </text:span><text:span text:style-name="T14">konkursu:</text:span></text:h>
        </text:list-item>
      </text:list>
      <text:p text:style-name="P23">60<text:span text:style-name="T14"> </text:span>minut<text:span text:style-name="T46"> </text:span>(<text:span text:style-name="T26"> </text:span>czas<text:span text:style-name="T14"> </text:span>liczony<text:span text:style-name="T46"> </text:span>od<text:span text:style-name="T14"> </text:span>momentu<text:span text:style-name="T46"> </text:span>rozdania<text:span text:style-name="T46"> </text:span>i<text:span text:style-name="T46"> </text:span>omówienia zadań<text:span text:style-name="T46"> </text:span><text:span text:style-name="T27">).</text:span></text:p>
      <text:list text:continue-numbering="true" text:style-name="WWNum4">
        <text:list-item>
          <text:h text:style-name="P24" text:outline-level="2"><text:bookmark text:name="7._Zakres_wiadomości%3A"/>Zakres<text:span text:style-name="T26"> </text:span><text:span text:style-name="T14">wiadomości:</text:span></text:h>
        </text:list-item>
      </text:list>
      <text:p text:style-name="P25">Zakres<text:span text:style-name="T27"> </text:span>materiału<text:span text:style-name="T14"> </text:span>uwzględniony<text:span text:style-name="T26"> </text:span>przy<text:span text:style-name="T28"> </text:span>tworzeniu<text:span text:style-name="T26"> </text:span>zadań<text:span text:style-name="T28"> </text:span>konkursowych<text:span text:style-name="T26"> </text:span>obejmuje<text:span text:style-name="T28"> </text:span>następujące<text:span text:style-name="T26"> </text:span>treści<text:span text:style-name="T27"> </text:span>z edukacji polonistycznej:</text:p>
      <text:list text:continue-numbering="true" text:style-name="WWNum4">
        <text:list-item>
          <text:list>
            <text:list-item>
              <text:p text:style-name="P26" loext:marker-style-name="T15"><text:span text:style-name="T15">pisownia</text:span><text:span text:style-name="T47"> </text:span><text:span text:style-name="T15">rz</text:span><text:span text:style-name="T22"> </text:span><text:span text:style-name="T15">– ż, ó</text:span><text:span text:style-name="T47"> </text:span><text:span text:style-name="T15">–</text:span><text:span text:style-name="T30"> </text:span><text:span text:style-name="T15">u,</text:span><text:span text:style-name="T48"> </text:span><text:span text:style-name="T15">ch</text:span><text:span text:style-name="T30"> </text:span><text:span text:style-name="T15">– </text:span><text:span text:style-name="T23">h,</text:span></text:p>
            </text:list-item>
            <text:list-item>
              <text:p text:style-name="P27" loext:marker-style-name="T15"><text:span text:style-name="T15">pisownia</text:span><text:span text:style-name="T22"> zmiękczeń,</text:span></text:p>
            </text:list-item>
            <text:list-item>
              <text:p text:style-name="P28" loext:marker-style-name="T15"><text:span text:style-name="T15">pisownia</text:span><text:span text:style-name="T22"> </text:span><text:span text:style-name="T15">wyrazów</text:span><text:span text:style-name="T20"> </text:span><text:span text:style-name="T15">wielką</text:span><text:span text:style-name="T22"> literą,</text:span></text:p>
            </text:list-item>
            <text:list-item>
              <text:p text:style-name="P29" loext:marker-style-name="T15"><text:span text:style-name="T15">pisownia</text:span><text:span text:style-name="T20"> </text:span><text:span text:style-name="T15">partykuły</text:span><text:span text:style-name="T20"> </text:span><text:span text:style-name="T15">„nie”</text:span><text:span text:style-name="T21"> </text:span><text:span text:style-name="T15">z</text:span><text:span text:style-name="T21"> </text:span><text:span text:style-name="T15">rzeczownikami,</text:span><text:span text:style-name="T22"> </text:span><text:span text:style-name="T15">czasownikami,</text:span><text:span text:style-name="T22"> przymiotnikami,</text:span></text:p>
              <text:p text:style-name="P30" loext:marker-style-name="T15"><text:span text:style-name="T15">-utrata</text:span><text:span text:style-name="T22"> dźwięczności,</text:span></text:p>
            </text:list-item>
            <text:list-item>
              <text:p text:style-name="P27" loext:marker-style-name="T15"><text:span text:style-name="T15">pisownia</text:span><text:span text:style-name="T20"> </text:span><text:span text:style-name="T15">wyrazów</text:span><text:span text:style-name="T30"> </text:span><text:span text:style-name="T15">z</text:span><text:span text:style-name="T22"> </text:span><text:span text:style-name="T15">„ą”</text:span><text:span text:style-name="T22"> </text:span><text:span text:style-name="T15">i</text:span><text:span text:style-name="T30"> </text:span><text:span text:style-name="T21">„ę”, „</text:span><text:span text:style-name="T49">om/</text:span><text:span text:style-name="T50">on</text:span><text:span text:style-name="T49">” i „em/</text:span><text:span text:style-name="T50">en</text:span><text:span text:style-name="T49">”.</text:span></text:p>
              <text:p text:style-name="P31" loext:marker-style-name="T15"><text:span text:style-name="T22"/></text:p>
            </text:list-item>
          </text:list>
        </text:list-item>
      </text:list>
      <text:p text:style-name="P32">Zadania<text:span text:style-name="T26"> </text:span>konkursowe<text:span text:style-name="T14"> </text:span>mają<text:span text:style-name="T26"> </text:span>formę<text:span text:style-name="T26"> </text:span>kart<text:span text:style-name="T26"> </text:span><text:span text:style-name="T14">pracy.</text:span></text:p>
      <text:list xml:id="list193406436800317" text:continue-numbering="true" text:style-name="WWNum4">
        <text:list-item>
          <text:h text:style-name="P33" text:outline-level="2"><text:bookmark text:name="8._Zasady_oceniania%3A"/>Zasady<text:span text:style-name="T46"> </text:span><text:span text:style-name="T14">oceniania:</text:span></text:h>
        </text:list-item>
      </text:list>
      <text:list text:style-name="WWNum1">
        <text:list-item>
          <text:p text:style-name="P34" loext:marker-style-name="T15"><text:span text:style-name="T15">prace</text:span><text:span text:style-name="T21"> </text:span><text:span text:style-name="T15">konkursowe</text:span><text:span text:style-name="T20"> </text:span><text:span text:style-name="T15">pod</text:span><text:span text:style-name="T21"> </text:span><text:span text:style-name="T15">względem</text:span><text:span text:style-name="T21"> </text:span><text:span text:style-name="T15">poprawności</text:span><text:span text:style-name="T21"> </text:span><text:span text:style-name="T15">ortograficznej</text:span><text:span text:style-name="T21"> </text:span><text:span text:style-name="T15">i</text:span><text:span text:style-name="T21"> </text:span><text:span text:style-name="T15">interpunkcyjnej,</text:span><text:span text:style-name="T22"> </text:span><text:span text:style-name="T15">sprawdzi</text:span><text:span text:style-name="T23"> </text:span><text:span text:style-name="T15">komisja składająca się z organizatorów konkursu oraz nauczycieli Szkoły Podstawowej nr 5;</text:span></text:p>
        </text:list-item>
        <text:list-item>
          <text:p text:style-name="P35" loext:marker-style-name="T15"><text:span text:style-name="T15">poprawnie</text:span><text:span text:style-name="T21"> </text:span><text:span text:style-name="T15">wykonane</text:span><text:span text:style-name="T23"> </text:span><text:span text:style-name="T15">zadania</text:span><text:span text:style-name="T23"> </text:span><text:span text:style-name="T15">będą</text:span><text:span text:style-name="T23"> </text:span><text:span text:style-name="T15">premiowane</text:span><text:span text:style-name="T21"> </text:span><text:span text:style-name="T15">punktami,</text:span><text:span text:style-name="T16"> </text:span><text:span text:style-name="T15">których</text:span><text:span text:style-name="T19"> </text:span><text:span text:style-name="T15">maksymalna</text:span><text:span text:style-name="T20"> </text:span><text:span text:style-name="T15">ilość</text:span><text:span text:style-name="T23"> </text:span><text:span text:style-name="T15">jest określona w karcie konkursowej.</text:span></text:p>
        </text:list-item>
      </text:list>
      <text:list text:continue-list="list193406436800317" text:style-name="WWNum4">
        <text:list-item>
          <text:h text:style-name="P36" text:outline-level="2"><text:bookmark text:name="9._Nagrody%3A"/>Nagrody:</text:h>
          <text:list>
            <text:list-item>
              <text:p text:style-name="P37" loext:marker-style-name="T15"><text:span text:style-name="T15">laureaci</text:span><text:span text:style-name="T22"> </text:span><text:span text:style-name="T15">konkursu</text:span><text:span text:style-name="T30"> </text:span><text:span text:style-name="T15">otrzymają</text:span><text:span text:style-name="T22"> </text:span><text:span text:style-name="T15">dyplomy</text:span><text:span text:style-name="T20"> </text:span><text:span text:style-name="T15">i</text:span><text:span text:style-name="T22"> upominki</text:span></text:p>
            </text:list-item>
            <text:list-item>
              <text:p text:style-name="P27" loext:marker-style-name="T15"><text:span text:style-name="T15">pozostali</text:span><text:span text:style-name="T21"> </text:span><text:span text:style-name="T15">uczniowie</text:span><text:span text:style-name="T22"> </text:span><text:span text:style-name="T15">,</text:span><text:span text:style-name="T22"> </text:span><text:span text:style-name="T15">biorący</text:span><text:span text:style-name="T22"> </text:span><text:span text:style-name="T15">udział</text:span><text:span text:style-name="T22"> </text:span><text:span text:style-name="T15">w</text:span><text:span text:style-name="T21"> </text:span><text:span text:style-name="T15">konkursie</text:span><text:span text:style-name="T22"> </text:span><text:span text:style-name="T15">otrzymają</text:span><text:span text:style-name="T30"> </text:span><text:span text:style-name="T15">dyplomy</text:span><text:span text:style-name="T22"> uczestnictwa,</text:span></text:p>
            </text:list-item>
            <text:list-item>
              <text:p text:style-name="P38" loext:marker-style-name="T15"><text:span text:style-name="T15">nauczyciele</text:span><text:span text:style-name="T21"> </text:span><text:span text:style-name="T15">otrzymają</text:span><text:span text:style-name="T22"> </text:span><text:span text:style-name="T15">podziękowania</text:span><text:span text:style-name="T22"> </text:span><text:span text:style-name="T15">za</text:span><text:span text:style-name="T20"> </text:span><text:span text:style-name="T15">przygotowanie</text:span><text:span text:style-name="T22"> </text:span><text:span text:style-name="T15">uczniów</text:span><text:span text:style-name="T20"> </text:span><text:span text:style-name="T15">do</text:span><text:span text:style-name="T20"> </text:span><text:span text:style-name="T15">udziału</text:span><text:span text:style-name="T20"> </text:span><text:span text:style-name="T15">w</text:span><text:span text:style-name="T22"> konkursie.</text:span></text:p>
            </text:list-item>
          </text:list>
        </text:list-item>
        <text:list-item>
          <text:h text:style-name="P39" text:outline-level="2"><text:bookmark text:name="10._Postanowienia_końcowe%3A"/>Postanowienia<text:span text:style-name="T24"> </text:span><text:span text:style-name="T14">końcowe:</text:span></text:h>
          <text:list>
            <text:list-item>
              <text:p text:style-name="P40" loext:marker-style-name="T15"><text:span text:style-name="T15">Zgłoszenie</text:span><text:span text:style-name="T20"> </text:span><text:span text:style-name="T15">udziału</text:span><text:span text:style-name="T30"> </text:span><text:span text:style-name="T15">w</text:span><text:span text:style-name="T23"> </text:span><text:span text:style-name="T15">konkursie</text:span><text:span text:style-name="T20"> </text:span><text:span text:style-name="T15">jest</text:span><text:span text:style-name="T20"> </text:span><text:span text:style-name="T15">równoznaczne</text:span><text:span text:style-name="T22"> </text:span><text:span text:style-name="T15">z</text:span><text:span text:style-name="T23"> </text:span><text:span text:style-name="T15">wyrażeniem</text:span><text:span text:style-name="T20"> </text:span><text:span text:style-name="T15">zgody</text:span><text:span text:style-name="T20"> </text:span><text:span text:style-name="T15">na</text:span><text:span text:style-name="T21"> </text:span><text:span text:style-name="T15">publikację wizerunku oraz na przetwarzanie danych osobowych uczestników do celów organizacyjnych.</text:span></text:p>
            </text:list-item>
            <text:list-item>
              <text:p text:style-name="P41" loext:marker-style-name="T15"><text:span text:style-name="T15">Organizatorzy</text:span><text:span text:style-name="T21"> </text:span><text:span text:style-name="T15">nie</text:span><text:span text:style-name="T20"> </text:span><text:span text:style-name="T15">zwracają</text:span><text:span text:style-name="T22"> </text:span><text:span text:style-name="T15">kosztów</text:span><text:span text:style-name="T20"> </text:span><text:span text:style-name="T15">poniesionych</text:span><text:span text:style-name="T30"> </text:span><text:span text:style-name="T15">przez</text:span><text:span text:style-name="T20"> </text:span><text:span text:style-name="T15">uczestników</text:span><text:span text:style-name="T30"> </text:span><text:span text:style-name="T15">i</text:span><text:span text:style-name="T23"> </text:span><text:span text:style-name="T15">ich</text:span><text:span text:style-name="T22"> </text:span><text:span text:style-name="T15">opiekunów</text:span><text:span text:style-name="T20"> </text:span><text:span text:style-name="T22">związanych</text:span></text:p>
            </text:list-item>
          </text:list>
        </text:list-item>
      </text:list>
      <text:p text:style-name="P42">z<text:span text:style-name="T14"> </text:span>uczestnictwem w<text:span text:style-name="T26"> </text:span><text:span text:style-name="T14">konkursie.</text:span></text:p>
      <text:list text:continue-numbering="true" text:style-name="WWNum4">
        <text:list-item>
          <text:list>
            <text:list-item>
              <text:list>
                <text:list-item>
                  <text:p text:style-name="P43" loext:marker-style-name="T15"><text:span text:style-name="T15">Ocena</text:span><text:span text:style-name="T21"> </text:span><text:span text:style-name="T15">komisji</text:span><text:span text:style-name="T20"> </text:span><text:span text:style-name="T15">konkursowej</text:span><text:span text:style-name="T22"> </text:span><text:span text:style-name="T15">jest</text:span><text:span text:style-name="T20"> </text:span><text:span text:style-name="T22">ostateczna.</text:span></text:p>
                </text:list-item>
                <text:list-item>
                  <text:p text:style-name="P44" loext:marker-style-name="T15"><text:span text:style-name="T15">W</text:span><text:span text:style-name="T16"> </text:span><text:span text:style-name="T15">sprawach</text:span><text:span text:style-name="T20"> </text:span><text:span text:style-name="T15">spornych</text:span><text:span text:style-name="T20"> </text:span><text:span text:style-name="T15">nieujętych</text:span><text:span text:style-name="T22"> </text:span><text:span text:style-name="T15">w</text:span><text:span text:style-name="T21"> </text:span><text:span text:style-name="T15">regulaminie</text:span><text:span text:style-name="T22"> </text:span><text:span text:style-name="T15">decyzję</text:span><text:span text:style-name="T20"> </text:span><text:span text:style-name="T15">podejmują</text:span><text:span text:style-name="T22"> </text:span><text:span text:style-name="T15">Organizatorzy</text:span><text:span text:style-name="T47"> </text:span><text:span text:style-name="T22">konkursu.</text:span></text:p>
                </text:list-item>
                <text:list-item>
                  <text:p text:style-name="P43" loext:marker-style-name="T15"><text:span text:style-name="T15">Organizatorzy</text:span><text:span text:style-name="T22"> </text:span><text:span text:style-name="T15">konkursu</text:span><text:span text:style-name="T30"> </text:span><text:span text:style-name="T15">zastrzegają</text:span><text:span text:style-name="T22"> </text:span><text:span text:style-name="T15">sobie</text:span><text:span text:style-name="T20"> </text:span><text:span text:style-name="T15">prawo</text:span><text:span text:style-name="T21"> </text:span><text:span text:style-name="T15">do</text:span><text:span text:style-name="T21"> </text:span><text:span text:style-name="T15">wprowadzania</text:span><text:span text:style-name="T30"> </text:span><text:span text:style-name="T15">zmian</text:span><text:span text:style-name="T20"> </text:span><text:span text:style-name="T15">w</text:span><text:span text:style-name="T17"> </text:span><text:span text:style-name="T22">regulaminie.</text:span></text:p>
                </text:list-item>
                <text:list-item>
                  <text:p text:style-name="P45" loext:marker-style-name="T15"><text:span text:style-name="T15">Udział</text:span><text:span text:style-name="T21"> </text:span><text:span text:style-name="T15">w</text:span><text:span text:style-name="T21"> </text:span><text:span text:style-name="T15">konkursie</text:span><text:span text:style-name="T22"> </text:span><text:span text:style-name="T15">jest</text:span><text:span text:style-name="T22"> </text:span><text:span text:style-name="T15">dobrowolny</text:span><text:span text:style-name="T22"> </text:span><text:span text:style-name="T15">i</text:span><text:span text:style-name="T21"> </text:span><text:span text:style-name="T15">oznacza</text:span><text:span text:style-name="T22"> </text:span><text:span text:style-name="T15">akceptację</text:span><text:span text:style-name="T30"> </text:span><text:span text:style-name="T15">niniejszego</text:span><text:span text:style-name="T22"> regulaminu.</text:span></text:p>
                </text:list-item>
              </text:list>
            </text:list-item>
          </text:list>
        </text:list-item>
      </text:list>
      <text:p text:style-name="P46"/>
      <text:p text:style-name="P47"/>
      <text:p text:style-name="P48" loext:marker-style-name="T1"><text:span text:style-name="T3">ZAPRASZAMY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top="0.422cm" fo:margin-bottom="0cm" style:contextual-spacing="fals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86cm" fo:text-indent="-0.383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203cm" fo:margin-top="0.422cm" fo:margin-bottom="0cm" style:contextual-spacing="false" fo:text-indent="-0.199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4cm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etter-spacing="-0.004cm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etter-spacing="-0.004cm" fo:language="pl" fo:country="PL" fo:font-style="normal" fo:font-weight="bold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0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4.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6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8.0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9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1.2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1cm" fo:margin-left="0.2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1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3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4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6.5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8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9.6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11.2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12.8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39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.9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5.0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6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8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1.3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39cm"/>
        </style:list-level-properties>
      </text:list-level-style-number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201cm" fo:margin-left="0.0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205cm" fo:margin-left="0.4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6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8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1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2.249cm" fo:margin-right="2.75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249cm" fo:margin-right="2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249cm" fo:margin-right="2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6T10:45:46</meta:creation-date>
    <meta:initial-creator>MAGDALENA MARKOWSKA</meta:initial-creator>
    <dc:language>pl-PL</dc:language>
    <dc:date>2026-03-12T19:34:04.347164700</dc:date>
    <meta:editing-cycles>5</meta:editing-cycles>
    <meta:editing-duration>PT15M35S</meta:editing-duration>
    <meta:generator>LibreOffice/25.8.4.1$Windows_X86_64 LibreOffice_project/6ab4ab096601e7cd763971a4dad5a6c7322a1a59</meta:generator>
    <meta:document-statistic meta:table-count="0" meta:image-count="0" meta:object-count="0" meta:page-count="3" meta:paragraph-count="48" meta:word-count="431" meta:character-count="3113" meta:non-whitespace-character-count="2763"/>
    <meta:user-defined meta:name="AppVersion">15.0000</meta:user-defined>
    <meta:user-defined meta:name="Created" meta:value-type="date">2025-03-05T00:00:00</meta:user-defined>
    <meta:user-defined meta:name="Creator">Writer</meta:user-defined>
    <meta:user-defined meta:name="LastSaved" meta:value-type="date">2025-03-05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