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2.773cm" fo:margin-right="2.039cm" fo:margin-top="0.071cm" fo:margin-bottom="0cm" style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2.773cm" fo:margin-right="2.021cm" fo:margin-top="0.423cm" fo:margin-bottom="0cm" style:contextual-spacing="false" fo:line-height="191%" fo:text-align="center" style:justify-single-word="false" fo:text-indent="0cm" style:auto-text-indent="false"/>
    </style:style>
    <style:style style:name="P3" style:family="paragraph" style:parent-style-name="Standard">
      <style:paragraph-properties fo:margin-left="2.773cm" fo:margin-right="2.036cm" fo:margin-top="0cm" fo:margin-bottom="0cm" style:contextual-spacing="false" fo:line-height="0.467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/>
      <style:text-properties fo:font-weight="bold" style:font-weight-asian="bold"/>
    </style:style>
    <style:style style:name="P5" style:family="paragraph" style:parent-style-name="Text_20_body">
      <style:paragraph-properties fo:margin-left="0cm" fo:margin-right="0cm" fo:margin-top="0.37cm" fo:margin-bottom="0cm" style:contextual-spacing="false"/>
      <style:text-properties fo:font-weight="bold" style:font-weight-asian="bold"/>
    </style:style>
    <style:style style:name="P6" style:family="paragraph" style:parent-style-name="Heading_20_1" style:list-style-name="WWNum4">
      <style:paragraph-properties fo:margin-left="0.386cm" fo:margin-right="0cm" fo:margin-top="0cm" fo:margin-bottom="0cm" style:contextual-spacing="false" fo:line-height="100%" fo:text-align="start" style:justify-single-word="false" fo:text-indent="-0.383cm" style:auto-text-indent="false">
        <style:tab-stops>
          <style:tab-stop style:position="0.386cm"/>
        </style:tab-stops>
      </style:paragraph-properties>
    </style:style>
    <style:style style:name="P7" style:family="paragraph" style:parent-style-name="List_20_Paragraph" style:list-style-name="WWNum4">
      <style:paragraph-properties fo:margin-left="0.004cm" fo:margin-right="0.333cm" fo:margin-top="0.43cm" fo:margin-bottom="0cm" style:contextual-spacing="false" fo:line-height="189%" fo:text-align="start" style:justify-single-word="false" fo:text-indent="0cm" style:auto-text-indent="false">
        <style:tab-stops>
          <style:tab-stop style:position="0.203cm"/>
        </style:tab-stops>
      </style:paragraph-properties>
    </style:style>
    <style:style style:name="P8" style:family="paragraph" style:parent-style-name="List_20_Paragraph" style:list-style-name="WWNum4">
      <style:paragraph-properties fo:margin-left="0.203cm" fo:margin-right="0cm" fo:margin-top="0.005cm" fo:margin-bottom="0cm" style:contextual-spacing="false" fo:line-height="100%" fo:text-align="start" style:justify-single-word="false" fo:text-indent="-0.199cm" style:auto-text-indent="false">
        <style:tab-stops>
          <style:tab-stop style:position="0.203cm"/>
        </style:tab-stops>
      </style:paragraph-properties>
    </style:style>
    <style:style style:name="P9" style:family="paragraph" style:parent-style-name="List_20_Paragraph" style:list-style-name="WWNum4">
      <style:paragraph-properties fo:margin-left="0.004cm" fo:margin-right="1.473cm" fo:margin-top="0.422cm" fo:margin-bottom="0cm" style:contextual-spacing="false" fo:line-height="188%" fo:text-align="start" style:justify-single-word="false" fo:text-indent="0cm" style:auto-text-indent="false">
        <style:tab-stops>
          <style:tab-stop style:position="0.203cm"/>
        </style:tab-stops>
      </style:paragraph-properties>
    </style:style>
    <style:style style:name="P10" style:family="paragraph" style:parent-style-name="Heading_20_1" style:list-style-name="WWNum4">
      <style:paragraph-properties fo:margin-left="0.386cm" fo:margin-right="0cm" fo:margin-top="0.007cm" fo:margin-bottom="0cm" style:contextual-spacing="false" fo:line-height="100%" fo:text-align="start" style:justify-single-word="false" fo:text-indent="-0.383cm" style:auto-text-indent="false">
        <style:tab-stops>
          <style:tab-stop style:position="0.386cm"/>
        </style:tab-stops>
      </style:paragraph-properties>
    </style:style>
    <style:style style:name="P11" style:family="paragraph" style:parent-style-name="Text_20_body">
      <style:paragraph-properties fo:margin-left="0.004cm" fo:margin-right="0cm" fo:margin-top="0.427cm" fo:margin-bottom="0cm" style:contextual-spacing="false" fo:line-height="188%"/>
    </style:style>
    <style:style style:name="P12" style:family="paragraph" style:parent-style-name="Text_20_body">
      <style:paragraph-properties fo:margin-left="0.004cm" fo:margin-right="6.304cm" fo:line-height="191%"/>
    </style:style>
    <style:style style:name="P13" style:family="paragraph" style:parent-style-name="Heading_20_1" style:list-style-name="WWNum4">
      <style:paragraph-properties fo:margin-left="0.386cm" fo:margin-right="0cm" fo:margin-top="0cm" fo:margin-bottom="0cm" style:contextual-spacing="false" fo:line-height="0.467cm" fo:text-align="start" style:justify-single-word="false" fo:text-indent="-0.383cm" style:auto-text-indent="false">
        <style:tab-stops>
          <style:tab-stop style:position="0.386cm"/>
        </style:tab-stops>
      </style:paragraph-properties>
    </style:style>
    <style:style style:name="P14" style:family="paragraph" style:parent-style-name="Text_20_body">
      <style:paragraph-properties fo:margin-left="0.004cm" fo:margin-right="0cm" fo:margin-top="0.423cm" fo:margin-bottom="0cm" style:contextual-spacing="false" fo:line-height="200%"/>
    </style:style>
    <style:style style:name="P15" style:family="paragraph" style:parent-style-name="Heading_20_1" style:list-style-name="WWNum4">
      <style:paragraph-properties fo:margin-left="0.386cm" fo:margin-right="0cm" fo:margin-top="0.36cm" fo:margin-bottom="0cm" style:contextual-spacing="false" fo:line-height="100%" fo:text-align="start" style:justify-single-word="false" fo:text-indent="-0.383cm" style:auto-text-indent="false">
        <style:tab-stops>
          <style:tab-stop style:position="0.386cm"/>
        </style:tab-stops>
      </style:paragraph-properties>
    </style:style>
    <style:style style:name="P16" style:family="paragraph" style:parent-style-name="List_20_Paragraph" style:list-style-name="WWNum3">
      <style:paragraph-properties fo:margin-left="0.385cm" fo:margin-right="0cm" fo:margin-top="0.425cm" fo:margin-bottom="0cm" style:contextual-spacing="false" fo:line-height="100%" fo:text-align="start" style:justify-single-word="false" fo:text-indent="-0.381cm" style:auto-text-indent="false">
        <style:tab-stops>
          <style:tab-stop style:position="0.385cm"/>
        </style:tab-stops>
      </style:paragraph-properties>
    </style:style>
    <style:style style:name="P17" style:family="paragraph" style:parent-style-name="List_20_Paragraph" style:list-style-name="WWNum2">
      <style:paragraph-properties fo:margin-left="0.203cm" fo:margin-right="0cm" fo:margin-top="0.422cm" fo:margin-bottom="0cm" style:contextual-spacing="false" fo:line-height="100%" fo:text-align="start" style:justify-single-word="false" fo:text-indent="-0.199cm" style:auto-text-indent="false">
        <style:tab-stops>
          <style:tab-stop style:position="0.203cm"/>
        </style:tab-stops>
      </style:paragraph-properties>
    </style:style>
    <style:style style:name="P18" style:family="paragraph" style:parent-style-name="List_20_Paragraph" style:list-style-name="WWNum2">
      <style:paragraph-properties fo:margin-left="0.203cm" fo:margin-right="0cm" fo:margin-top="0.423cm" fo:margin-bottom="0cm" style:contextual-spacing="false" fo:line-height="100%" fo:text-align="start" style:justify-single-word="false" fo:text-indent="-0.199cm" style:auto-text-indent="false">
        <style:tab-stops>
          <style:tab-stop style:position="0.203cm"/>
        </style:tab-stops>
      </style:paragraph-properties>
    </style:style>
    <style:style style:name="P19" style:family="paragraph" style:parent-style-name="List_20_Paragraph" style:list-style-name="WWNum3">
      <style:paragraph-properties fo:margin-left="0.004cm" fo:margin-right="1.379cm" fo:margin-top="0.422cm" fo:margin-bottom="0cm" style:contextual-spacing="false" fo:line-height="115%" fo:text-align="start" style:justify-single-word="false" fo:text-indent="0cm" style:auto-text-indent="false">
        <style:tab-stops>
          <style:tab-stop style:position="0.407cm"/>
        </style:tab-stops>
      </style:paragraph-properties>
    </style:style>
    <style:style style:name="P20" style:family="paragraph" style:parent-style-name="List_20_Paragraph" style:list-style-name="WWNum3">
      <style:paragraph-properties fo:margin-left="0.004cm" fo:margin-right="0.986cm" fo:margin-top="0.351cm" fo:margin-bottom="0cm" style:contextual-spacing="false" fo:line-height="115%" fo:text-align="start" style:justify-single-word="false" fo:text-indent="0cm" style:auto-text-indent="false">
        <style:tab-stops>
          <style:tab-stop style:position="0.363cm"/>
        </style:tab-stops>
      </style:paragraph-properties>
    </style:style>
    <style:style style:name="P21" style:family="paragraph" style:parent-style-name="List_20_Paragraph" style:list-style-name="WWNum3">
      <style:paragraph-properties fo:margin-left="0.407cm" fo:margin-right="0cm" fo:margin-top="0cm" fo:margin-bottom="0cm" style:contextual-spacing="false" fo:line-height="0.471cm" fo:text-align="start" style:justify-single-word="false" fo:text-indent="-0.404cm" style:auto-text-indent="false">
        <style:tab-stops>
          <style:tab-stop style:position="0.407cm"/>
        </style:tab-stops>
      </style:paragraph-properties>
    </style:style>
    <style:style style:name="P22" style:family="paragraph" style:parent-style-name="Heading_20_1" style:list-style-name="WWNum4" style:master-page-name="Converted1">
      <style:paragraph-properties fo:margin-left="0.471cm" fo:margin-right="0cm" fo:margin-top="0.071cm" fo:margin-bottom="0cm" style:contextual-spacing="false" fo:line-height="100%" fo:text-align="start" style:justify-single-word="false" fo:text-indent="-0.383cm" style:auto-text-indent="false" style:page-number="auto">
        <style:tab-stops>
          <style:tab-stop style:position="0.471cm"/>
        </style:tab-stops>
      </style:paragraph-properties>
    </style:style>
    <style:style style:name="P23" style:family="paragraph" style:parent-style-name="Text_20_body">
      <style:paragraph-properties fo:margin-left="0.004cm" fo:margin-right="0cm" fo:margin-top="0.434cm" fo:margin-bottom="0cm" style:contextual-spacing="false"/>
    </style:style>
    <style:style style:name="P24" style:family="paragraph" style:parent-style-name="Heading_20_1" style:list-style-name="WWNum4">
      <style:paragraph-properties fo:margin-left="0.386cm" fo:margin-right="0cm" fo:margin-top="0.422cm" fo:margin-bottom="0cm" style:contextual-spacing="false" fo:line-height="100%" fo:text-align="start" style:justify-single-word="false" fo:text-indent="-0.383cm" style:auto-text-indent="false">
        <style:tab-stops>
          <style:tab-stop style:position="0.386cm"/>
        </style:tab-stops>
      </style:paragraph-properties>
    </style:style>
    <style:style style:name="P25" style:family="paragraph" style:parent-style-name="Text_20_body">
      <style:paragraph-properties fo:margin-left="0.004cm" fo:margin-right="0cm" fo:margin-top="0.423cm" fo:margin-bottom="0cm" style:contextual-spacing="false" fo:line-height="189%"/>
    </style:style>
    <style:style style:name="P26" style:family="paragraph" style:parent-style-name="List_20_Paragraph" style:list-style-name="WWNum4">
      <style:paragraph-properties fo:margin-left="0.203cm" fo:margin-right="0cm" fo:margin-top="0.012cm" fo:margin-bottom="0cm" style:contextual-spacing="false" fo:line-height="100%" fo:text-align="start" style:justify-single-word="false" fo:text-indent="-0.199cm" style:auto-text-indent="false">
        <style:tab-stops>
          <style:tab-stop style:position="0.203cm"/>
        </style:tab-stops>
      </style:paragraph-properties>
    </style:style>
    <style:style style:name="P27" style:family="paragraph" style:parent-style-name="List_20_Paragraph" style:list-style-name="WWNum4">
      <style:paragraph-properties fo:margin-left="0.203cm" fo:margin-right="0cm" fo:margin-top="0.422cm" fo:margin-bottom="0cm" style:contextual-spacing="false" fo:line-height="100%" fo:text-align="start" style:justify-single-word="false" fo:text-indent="-0.199cm" style:auto-text-indent="false">
        <style:tab-stops>
          <style:tab-stop style:position="0.203cm"/>
        </style:tab-stops>
      </style:paragraph-properties>
    </style:style>
    <style:style style:name="P28" style:family="paragraph" style:parent-style-name="List_20_Paragraph" style:list-style-name="WWNum4">
      <style:paragraph-properties fo:margin-left="0.203cm" fo:margin-right="0cm" fo:margin-top="0.423cm" fo:margin-bottom="0cm" style:contextual-spacing="false" fo:line-height="100%" fo:text-align="start" style:justify-single-word="false" fo:text-indent="-0.199cm" style:auto-text-indent="false">
        <style:tab-stops>
          <style:tab-stop style:position="0.203cm"/>
        </style:tab-stops>
      </style:paragraph-properties>
    </style:style>
    <style:style style:name="P29" style:family="paragraph" style:parent-style-name="List_20_Paragraph" style:list-style-name="WWNum4">
      <style:paragraph-properties fo:margin-left="0.203cm" fo:margin-right="0cm" fo:margin-top="0.425cm" fo:margin-bottom="0cm" style:contextual-spacing="false" fo:line-height="100%" fo:text-align="start" style:justify-single-word="false" fo:text-indent="-0.199cm" style:auto-text-indent="false">
        <style:tab-stops>
          <style:tab-stop style:position="0.203cm"/>
        </style:tab-stops>
      </style:paragraph-properties>
    </style:style>
    <style:style style:name="P30" style:family="paragraph" style:parent-style-name="List_20_Paragraph" style:list-style-name="WWNum4">
      <style:paragraph-properties fo:margin-left="0.203cm" fo:margin-right="0cm" fo:margin-top="0.43cm" fo:margin-bottom="0cm" style:contextual-spacing="false" fo:line-height="100%" fo:text-align="start" style:justify-single-word="false" fo:text-indent="-0.199cm" style:auto-text-indent="false">
        <style:tab-stops>
          <style:tab-stop style:position="0.203cm"/>
        </style:tab-stops>
      </style:paragraph-properties>
    </style:style>
    <style:style style:name="P31" style:family="paragraph" style:parent-style-name="List_20_Paragraph" style:list-style-name="WWNum4">
      <style:paragraph-properties fo:margin-left="0.203cm" fo:margin-right="0cm" fo:margin-top="0.427cm" fo:margin-bottom="0cm" style:contextual-spacing="false" fo:line-height="100%" fo:text-align="start" style:justify-single-word="false" fo:text-indent="-0.199cm" style:auto-text-indent="false">
        <style:tab-stops>
          <style:tab-stop style:position="0.203cm"/>
        </style:tab-stops>
      </style:paragraph-properties>
    </style:style>
    <style:style style:name="P32" style:family="paragraph" style:parent-style-name="Text_20_body">
      <style:paragraph-properties fo:margin-left="0.004cm" fo:margin-right="0cm"/>
    </style:style>
    <style:style style:name="P33" style:family="paragraph" style:parent-style-name="Heading_20_1" style:list-style-name="WWNum4">
      <style:paragraph-properties fo:margin-left="0.386cm" fo:margin-right="0cm" fo:margin-top="0.423cm" fo:margin-bottom="0cm" style:contextual-spacing="false" fo:line-height="100%" fo:text-align="start" style:justify-single-word="false" fo:text-indent="-0.383cm" style:auto-text-indent="false">
        <style:tab-stops>
          <style:tab-stop style:position="0.386cm"/>
        </style:tab-stops>
      </style:paragraph-properties>
    </style:style>
    <style:style style:name="P34" style:family="paragraph" style:parent-style-name="List_20_Paragraph" style:list-style-name="WWNum1">
      <style:paragraph-properties fo:margin-left="0.004cm" fo:margin-right="0.318cm" fo:margin-top="0.429cm" fo:margin-bottom="0cm" style:contextual-spacing="false" fo:line-height="188%" fo:text-align="start" style:justify-single-word="false" fo:text-indent="0cm" style:auto-text-indent="false">
        <style:tab-stops>
          <style:tab-stop style:position="0.385cm"/>
        </style:tab-stops>
      </style:paragraph-properties>
    </style:style>
    <style:style style:name="P35" style:family="paragraph" style:parent-style-name="List_20_Paragraph" style:list-style-name="WWNum1">
      <style:paragraph-properties fo:margin-left="0.004cm" fo:margin-right="1.476cm" fo:margin-top="0.004cm" fo:margin-bottom="0cm" style:contextual-spacing="false" fo:line-height="189%" fo:text-align="start" style:justify-single-word="false" fo:text-indent="0cm" style:auto-text-indent="false">
        <style:tab-stops>
          <style:tab-stop style:position="0.407cm"/>
        </style:tab-stops>
      </style:paragraph-properties>
    </style:style>
    <style:style style:name="P36" style:family="paragraph" style:parent-style-name="Heading_20_1" style:list-style-name="WWNum4">
      <style:paragraph-properties fo:margin-left="0.386cm" fo:margin-right="0cm" fo:margin-top="0.005cm" fo:margin-bottom="0cm" style:contextual-spacing="false" fo:line-height="100%" fo:text-align="start" style:justify-single-word="false" fo:text-indent="-0.383cm" style:auto-text-indent="false">
        <style:tab-stops>
          <style:tab-stop style:position="0.386cm"/>
        </style:tab-stops>
      </style:paragraph-properties>
    </style:style>
    <style:style style:name="P37" style:family="paragraph" style:parent-style-name="List_20_Paragraph" style:list-style-name="WWNum4">
      <style:paragraph-properties fo:margin-left="0.288cm" fo:margin-right="0cm" fo:margin-top="0.423cm" fo:margin-bottom="0cm" style:contextual-spacing="false" fo:line-height="100%" fo:text-align="start" style:justify-single-word="false" fo:text-indent="-0.199cm" style:auto-text-indent="false">
        <style:tab-stops>
          <style:tab-stop style:position="0.288cm"/>
        </style:tab-stops>
      </style:paragraph-properties>
    </style:style>
    <style:style style:name="P38" style:family="paragraph" style:parent-style-name="Heading_20_1" style:list-style-name="WWNum4">
      <style:paragraph-properties fo:margin-left="0.582cm" fo:margin-right="0cm" fo:margin-top="0.425cm" fo:margin-bottom="0cm" style:contextual-spacing="false" fo:line-height="100%" fo:text-align="start" style:justify-single-word="false" fo:text-indent="-0.579cm" style:auto-text-indent="false">
        <style:tab-stops>
          <style:tab-stop style:position="0.582cm"/>
        </style:tab-stops>
      </style:paragraph-properties>
    </style:style>
    <style:style style:name="P39" style:family="paragraph" style:parent-style-name="List_20_Paragraph" style:list-style-name="WWNum4">
      <style:paragraph-properties fo:margin-left="0.004cm" fo:margin-right="0.751cm" fo:margin-top="0.422cm" fo:margin-bottom="0cm" style:contextual-spacing="false" fo:line-height="115%" fo:text-align="start" style:justify-single-word="false" fo:text-indent="0cm" style:auto-text-indent="false">
        <style:tab-stops>
          <style:tab-stop style:position="0.203cm"/>
        </style:tab-stops>
      </style:paragraph-properties>
    </style:style>
    <style:style style:name="P40" style:family="paragraph" style:parent-style-name="List_20_Paragraph" style:list-style-name="WWNum4">
      <style:paragraph-properties fo:margin-left="0.203cm" fo:margin-right="0cm" fo:margin-top="0.351cm" fo:margin-bottom="0cm" style:contextual-spacing="false" fo:line-height="100%" fo:text-align="start" style:justify-single-word="false" fo:text-indent="-0.199cm" style:auto-text-indent="false">
        <style:tab-stops>
          <style:tab-stop style:position="0.203cm"/>
        </style:tab-stops>
      </style:paragraph-properties>
    </style:style>
    <style:style style:name="P41" style:family="paragraph" style:parent-style-name="Text_20_body" style:master-page-name="Converted2">
      <style:paragraph-properties fo:margin-left="0.335cm" fo:margin-right="0cm" fo:margin-top="0.046cm" fo:margin-bottom="0cm" style:contextual-spacing="false" style:page-number="auto"/>
    </style:style>
    <style:style style:name="P42" style:family="paragraph" style:parent-style-name="List_20_Paragraph" style:list-style-name="WWNum4">
      <style:paragraph-properties fo:margin-left="0.455cm" fo:margin-right="0cm" fo:margin-top="0.423cm" fo:margin-bottom="0cm" style:contextual-spacing="false" fo:line-height="100%" fo:text-align="start" style:justify-single-word="false" fo:text-indent="-0.203cm" style:auto-text-indent="false">
        <style:tab-stops>
          <style:tab-stop style:position="0.455cm"/>
        </style:tab-stops>
      </style:paragraph-properties>
    </style:style>
    <style:style style:name="P43" style:family="paragraph" style:parent-style-name="List_20_Paragraph" style:list-style-name="WWNum4">
      <style:paragraph-properties fo:margin-left="0.455cm" fo:margin-right="0cm" fo:margin-top="0.429cm" fo:margin-bottom="0cm" style:contextual-spacing="false" fo:line-height="100%" fo:text-align="start" style:justify-single-word="false" fo:text-indent="-0.203cm" style:auto-text-indent="false">
        <style:tab-stops>
          <style:tab-stop style:position="0.455cm"/>
        </style:tab-stops>
      </style:paragraph-properties>
    </style:style>
    <style:style style:name="P44" style:family="paragraph" style:parent-style-name="List_20_Paragraph" style:list-style-name="WWNum4">
      <style:paragraph-properties fo:margin-left="0.455cm" fo:margin-right="0cm" fo:margin-top="0.425cm" fo:margin-bottom="0cm" style:contextual-spacing="false" fo:line-height="100%" fo:text-align="start" style:justify-single-word="false" fo:text-indent="-0.203cm" style:auto-text-indent="false">
        <style:tab-stops>
          <style:tab-stop style:position="0.455cm"/>
        </style:tab-stops>
      </style:paragraph-properties>
    </style:style>
    <style:style style:name="P45" style:family="paragraph" style:parent-style-name="Text_20_body">
      <style:paragraph-properties fo:margin-left="0cm" fo:margin-right="0cm" fo:margin-top="0cm" fo:margin-bottom="0cm" style:contextual-spacing="false"/>
    </style:style>
    <style:style style:name="P46" style:family="paragraph" style:parent-style-name="Text_20_body">
      <style:paragraph-properties fo:margin-left="0cm" fo:margin-right="0cm" fo:margin-top="0.377cm" fo:margin-bottom="0cm" style:contextual-spacing="false"/>
    </style:style>
    <style:style style:name="P47" style:family="paragraph" style:parent-style-name="Standard">
      <style:paragraph-properties fo:margin-left="2.773cm" fo:margin-right="2.279cm" fo:margin-top="0.002cm" fo:margin-bottom="0cm" style:contextual-spacing="false" fo:text-align="center" style:justify-single-word="false" fo:text-indent="0cm" style:auto-text-indent="false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letter-spacing="0.004cm" fo:font-weight="bold" style:font-size-asian="11pt" style:font-weight-asian="bold"/>
    </style:style>
    <style:style style:name="T3" style:family="text">
      <style:text-properties fo:font-size="11pt" fo:letter-spacing="-0.004cm" fo:font-weight="bold" style:font-size-asian="11pt" style:font-weight-asian="bold"/>
    </style:style>
    <style:style style:name="T4" style:family="text">
      <style:text-properties fo:font-size="11pt" fo:letter-spacing="0.002cm" fo:font-weight="bold" style:font-size-asian="11pt" style:font-weight-asian="bold"/>
    </style:style>
    <style:style style:name="T5" style:family="text">
      <style:text-properties fo:font-size="11pt" fo:letter-spacing="-0.002cm" fo:font-weight="bold" style:font-size-asian="11pt" style:font-weight-asian="bold"/>
    </style:style>
    <style:style style:name="T6" style:family="text">
      <style:text-properties fo:font-size="11pt" fo:letter-spacing="0.005cm" fo:font-weight="bold" style:font-size-asian="11pt" style:font-weight-asian="bold"/>
    </style:style>
    <style:style style:name="T7" style:family="text">
      <style:text-properties fo:font-size="11pt" fo:letter-spacing="-0.018cm" fo:font-weight="bold" style:font-size-asian="11pt" style:font-weight-asian="bold"/>
    </style:style>
    <style:style style:name="T8" style:family="text">
      <style:text-properties fo:font-size="11pt" fo:letter-spacing="-0.026cm" fo:font-weight="bold" style:font-size-asian="11pt" style:font-weight-asian="bold"/>
    </style:style>
    <style:style style:name="T9" style:family="text">
      <style:text-properties fo:font-size="11pt" fo:letter-spacing="-0.023cm" fo:font-weight="bold" style:font-size-asian="11pt" style:font-weight-asian="bold"/>
    </style:style>
    <style:style style:name="T10" style:family="text">
      <style:text-properties fo:font-size="11pt" fo:letter-spacing="-0.019cm" fo:font-weight="bold" style:font-size-asian="11pt" style:font-weight-asian="bold"/>
    </style:style>
    <style:style style:name="T11" style:family="text">
      <style:text-properties fo:font-size="11pt" fo:letter-spacing="-0.016cm" fo:font-weight="bold" style:font-size-asian="11pt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fo:letter-spacing="-0.004cm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fo:letter-spacing="-0.011cm" style:font-size-asian="11pt"/>
    </style:style>
    <style:style style:name="T16" style:family="text">
      <style:text-properties fo:font-size="11pt" fo:letter-spacing="-0.012cm" style:font-size-asian="11pt"/>
    </style:style>
    <style:style style:name="T17" style:family="text">
      <style:text-properties fo:font-size="11pt" fo:letter-spacing="-0.018cm" style:font-size-asian="11pt"/>
    </style:style>
    <style:style style:name="T18" style:family="text">
      <style:text-properties fo:font-size="11pt" fo:letter-spacing="-0.014cm" style:font-size-asian="11pt"/>
    </style:style>
    <style:style style:name="T19" style:family="text">
      <style:text-properties fo:font-size="11pt" fo:letter-spacing="-0.005cm" style:font-size-asian="11pt"/>
    </style:style>
    <style:style style:name="T20" style:family="text">
      <style:text-properties fo:font-size="11pt" fo:letter-spacing="-0.007cm" style:font-size-asian="11pt"/>
    </style:style>
    <style:style style:name="T21" style:family="text">
      <style:text-properties fo:font-size="11pt" fo:letter-spacing="-0.004cm" style:font-size-asian="11pt"/>
    </style:style>
    <style:style style:name="T22" style:family="text">
      <style:text-properties fo:font-size="11pt" fo:letter-spacing="-0.009cm" style:font-size-asian="11pt"/>
    </style:style>
    <style:style style:name="T23" style:family="text">
      <style:text-properties fo:letter-spacing="-0.014cm"/>
    </style:style>
    <style:style style:name="T24" style:family="text">
      <style:text-properties fo:letter-spacing="-0.011cm"/>
    </style:style>
    <style:style style:name="T25" style:family="text">
      <style:text-properties fo:letter-spacing="-0.005cm"/>
    </style:style>
    <style:style style:name="T26" style:family="text">
      <style:text-properties fo:letter-spacing="-0.009cm"/>
    </style:style>
    <style:style style:name="T27" style:family="text">
      <style:text-properties fo:letter-spacing="-0.007cm"/>
    </style:style>
    <style:style style:name="T28" style:family="text">
      <style:text-properties officeooo:rsid="0009b879"/>
    </style:style>
    <style:style style:name="T29" style:family="text">
      <style:text-properties fo:font-size="11pt" fo:letter-spacing="-0.002cm" style:font-size-asian="11pt"/>
    </style:style>
    <style:style style:name="T30" style:family="text">
      <style:text-properties fo:font-size="11pt" fo:font-weight="bold" style:font-size-asian="11pt" style:font-weight-asian="bold" style:font-weight-complex="bold"/>
    </style:style>
    <style:style style:name="T31" style:family="text">
      <style:text-properties fo:font-size="11pt" fo:letter-spacing="-0.005cm" fo:font-weight="bold" style:font-size-asian="11pt" style:font-weight-asian="bold" style:font-weight-complex="bold"/>
    </style:style>
    <style:style style:name="T32" style:family="text">
      <style:text-properties fo:font-size="11pt" fo:letter-spacing="-0.007cm" fo:font-weight="bold" style:font-size-asian="11pt" style:font-weight-asian="bold" style:font-weight-complex="bold"/>
    </style:style>
    <style:style style:name="T33" style:family="text">
      <style:text-properties fo:font-size="11pt" fo:letter-spacing="-0.004cm" fo:font-weight="bold" style:font-size-asian="11pt" style:font-weight-asian="bold" style:font-weight-complex="bold"/>
    </style:style>
    <style:style style:name="T34" style:family="text">
      <style:text-properties fo:font-size="11pt" fo:letter-spacing="-0.002cm" fo:font-weight="bold" officeooo:rsid="0009b879" style:font-size-asian="11pt" style:font-weight-asian="bold" style:font-weight-complex="bold"/>
    </style:style>
    <style:style style:name="T35" style:family="text">
      <style:text-properties fo:font-size="11pt" fo:font-weight="bold" officeooo:rsid="0009b879" style:font-size-asian="11pt" style:font-weight-asian="bold" style:font-weight-complex="bold"/>
    </style:style>
    <style:style style:name="T36" style:family="text">
      <style:text-properties fo:font-size="11pt" fo:letter-spacing="-0.002cm" fo:font-weight="bold" style:font-size-asian="11pt" style:font-weight-asian="bold" style:font-weight-complex="bold"/>
    </style:style>
    <style:style style:name="T37" style:family="text">
      <style:text-properties fo:font-size="11pt" fo:letter-spacing="-0.007cm" fo:font-weight="bold" officeooo:rsid="0009b879" style:font-size-asian="11pt" style:font-weight-asian="bold" style:font-weight-complex="bold"/>
    </style:style>
    <style:style style:name="T38" style:family="text">
      <style:text-properties fo:font-size="11pt" fo:letter-spacing="-0.009cm" fo:font-weight="bold" style:font-size-asian="11pt" style:font-weight-asian="bold" style:font-weight-complex="bold"/>
    </style:style>
    <style:style style:name="T39" style:family="text">
      <style:text-properties fo:font-size="11pt" fo:letter-spacing="-0.004cm" fo:font-weight="bold" officeooo:rsid="0009b879" style:font-size-asian="11pt" style:font-weight-asian="bold"/>
    </style:style>
    <style:style style:name="T40" style:family="text">
      <style:text-properties fo:font-size="11pt" fo:letter-spacing="-0.012cm" fo:font-weight="bold" style:font-size-asian="11pt" style:font-weight-asian="bold" style:font-weight-complex="bold"/>
    </style:style>
    <style:style style:name="T41" style:family="text">
      <style:text-properties fo:font-size="11pt" fo:letter-spacing="0.079cm" fo:font-weight="bold" style:font-size-asian="11pt" style:font-weight-asian="bold" style:font-weight-complex="bold"/>
    </style:style>
    <style:style style:name="T42" style:family="text">
      <style:text-properties fo:letter-spacing="-0.002cm"/>
    </style:style>
    <style:style style:name="T43" style:family="text">
      <style:text-properties fo:font-size="11pt" fo:letter-spacing="0.002cm" style:font-size-asian="11pt"/>
    </style:style>
    <style:style style:name="T44" style:family="text">
      <style:text-properties fo:font-size="11pt" fo:letter-spacing="0.004cm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R E G U</text:span><text:span text:style-name="T2"> </text:span><text:span text:style-name="T1">L</text:span><text:span text:style-name="T3"> </text:span><text:span text:style-name="T1">A</text:span><text:span text:style-name="T4"> </text:span><text:span text:style-name="T1">M</text:span><text:span text:style-name="T5"> </text:span><text:span text:style-name="T1">I</text:span><text:span text:style-name="T6"> </text:span><text:span text:style-name="T7">N</text:span></text:p>
      <text:p text:style-name="P2" loext:marker-style-name="T1"><text:span text:style-name="T1">XVII</text:span><text:span text:style-name="T8"> </text:span><text:span text:style-name="T1">WOJEWÓDZKIEGO</text:span><text:span text:style-name="T9"> </text:span><text:span text:style-name="T1">KONKURSU</text:span><text:span text:style-name="T10"> </text:span><text:span text:style-name="T1">ORTOGRAFICZNEGO</text:span><text:span text:style-name="T11"> </text:span><text:span text:style-name="T1">DLA UCZNIÓW KLAS III</text:span></text:p>
      <text:p text:style-name="P3" loext:marker-style-name="T1"><text:span text:style-name="T1">SZKÓŁ</text:span><text:span text:style-name="T5"> </text:span><text:span text:style-name="T3">PODSTAWOWYCH</text:span></text:p>
      <text:p text:style-name="P4" loext:marker-style-name="T12"/>
      <text:p text:style-name="P5" loext:marker-style-name="T12"/>
      <text:list text:style-name="WWNum4">
        <text:list-item>
          <text:h text:style-name="P6" text:outline-level="2"><text:bookmark text:name="1._Cele_konkursu%3A"/>Cele<text:span text:style-name="T13"> konkursu:</text:span></text:h>
          <text:list>
            <text:list-item>
              <text:p text:style-name="P7" loext:marker-style-name="T14"><text:span text:style-name="T14">doskonalenie</text:span><text:span text:style-name="T15"> </text:span><text:span text:style-name="T14">języka</text:span><text:span text:style-name="T16"> </text:span><text:span text:style-name="T14">polskiego,</text:span><text:span text:style-name="T15"> </text:span><text:span text:style-name="T14">a</text:span><text:span text:style-name="T17"> </text:span><text:span text:style-name="T14">w</text:span><text:span text:style-name="T16"> </text:span><text:span text:style-name="T14">szczególności</text:span><text:span text:style-name="T16"> </text:span><text:span text:style-name="T14">umiejętności</text:span><text:span text:style-name="T16"> </text:span><text:span text:style-name="T14">zastosowania</text:span><text:span text:style-name="T15"> </text:span><text:span text:style-name="T14">zasad</text:span><text:span text:style-name="T18"> </text:span><text:span text:style-name="T14">ortograficznych w praktyce,</text:span></text:p>
            </text:list-item>
            <text:list-item>
              <text:p text:style-name="P8" loext:marker-style-name="T14"><text:span text:style-name="T14">rozwijanie</text:span><text:span text:style-name="T19"> </text:span><text:span text:style-name="T14">zainteresowań</text:span><text:span text:style-name="T19"> </text:span><text:span text:style-name="T14">zasadami</text:span><text:span text:style-name="T20"> </text:span><text:span text:style-name="T21">ponadprogramowymi,</text:span></text:p>
            </text:list-item>
            <text:list-item>
              <text:p text:style-name="P9" loext:marker-style-name="T14"><text:span text:style-name="T14">rozpowszechnianie</text:span><text:span text:style-name="T19"> </text:span><text:span text:style-name="T14">wśród</text:span><text:span text:style-name="T20"> </text:span><text:span text:style-name="T14">uczniów</text:span><text:span text:style-name="T22"> </text:span><text:span text:style-name="T14">i</text:span><text:span text:style-name="T22"> </text:span><text:span text:style-name="T14">nauczycieli</text:span><text:span text:style-name="T19"> </text:span><text:span text:style-name="T14">wspólnej</text:span><text:span text:style-name="T15"> </text:span><text:span text:style-name="T14">odpowiedzialności</text:span><text:span text:style-name="T21"> </text:span><text:span text:style-name="T14">za</text:span><text:span text:style-name="T15"> </text:span><text:span text:style-name="T14">prawidłowe posługiwanie się językiem polskim.</text:span></text:p>
            </text:list-item>
          </text:list>
        </text:list-item>
        <text:list-item>
          <text:h text:style-name="P10" text:outline-level="2"><text:bookmark text:name="2._Organizatorzy_konkursu%3A"/>Organizatorzy<text:span text:style-name="T23"> </text:span><text:span text:style-name="T13">konkursu:</text:span></text:h>
        </text:list-item>
      </text:list>
      <text:p text:style-name="P11">Konkurs<text:span text:style-name="T24"> </text:span>organizują<text:span text:style-name="T25"> </text:span>niżej<text:span text:style-name="T24"> </text:span>wymienione<text:span text:style-name="T26"> </text:span>nauczycielki<text:span text:style-name="T27"> </text:span>Zespołu<text:span text:style-name="T26"> </text:span>Szkół<text:span text:style-name="T24"> </text:span>Ogólnokształcących<text:span text:style-name="T26"> </text:span>nr<text:span text:style-name="T24"> </text:span>8:<text:span text:style-name="T24"> </text:span>Małgorzata Koszykowska, <text:span text:style-name="T28">Magdalena Markowska, Beata Łusiak, </text:span>Agnieszka Papke, <text:span text:style-name="T28">Magdalena Calińska-Deska</text:span>.</text:p>
      <text:list text:continue-numbering="true" text:style-name="WWNum4">
        <text:list-item>
          <text:h text:style-name="P6" text:outline-level="2"><text:bookmark text:name="3._Miejsce_konkursu%3A"/>Miejsce<text:span text:style-name="T24"> </text:span><text:span text:style-name="T13">konkursu:</text:span></text:h>
        </text:list-item>
      </text:list>
      <text:p text:style-name="P12">Szkoła<text:span text:style-name="T27"> </text:span>Podstawowa<text:span text:style-name="T25"> </text:span>nr<text:span text:style-name="T24"> </text:span>5<text:span text:style-name="T27"> </text:span>im.<text:span text:style-name="T27"> </text:span>Jana<text:span text:style-name="T25"> </text:span>Pawła<text:span text:style-name="T27"> </text:span>II<text:span text:style-name="T25"> </text:span>w<text:span text:style-name="T24"> </text:span>Gdańsku<text:span text:style-name="T24"> </text:span>Zaspie ul. Meissnera 9</text:p>
      <text:list text:continue-numbering="true" text:style-name="WWNum4">
        <text:list-item>
          <text:h text:style-name="P13" text:outline-level="2"><text:bookmark text:name="4._Uczestnicy_konkursu%3A"/>Uczestnicy<text:span text:style-name="T26"> </text:span><text:span text:style-name="T13">konkursu:</text:span></text:h>
        </text:list-item>
      </text:list>
      <text:p text:style-name="P14">Konkurs<text:span text:style-name="T26"> </text:span>przeznaczony<text:span text:style-name="T26"> </text:span>jest<text:span text:style-name="T26"> </text:span>dla<text:span text:style-name="T26"> </text:span>uczniów<text:span text:style-name="T26"> </text:span>klas<text:span text:style-name="T24"> </text:span>trzecich<text:span text:style-name="T26"> </text:span>szkoły<text:span text:style-name="T24"> </text:span>podstawowej<text:span text:style-name="T13"> </text:span>województwa<text:span text:style-name="T24"> </text:span>pomorskiego. Szkołę reprezentuje tylko jedna osoba wyłoniona w drodze eliminacji wewnętrznych.</text:p>
      <text:list xml:id="list155506902436934" text:continue-numbering="true" text:style-name="WWNum4">
        <text:list-item>
          <text:h text:style-name="P15" text:outline-level="2"><text:bookmark text:name="5._Organizacja_konkursu%3A"/>Organizacja<text:span text:style-name="T23"> </text:span><text:span text:style-name="T13">konkursu:</text:span></text:h>
        </text:list-item>
      </text:list>
      <text:list xml:id="list2368200414" text:style-name="WWNum3">
        <text:list-item>
          <text:p text:style-name="P16" loext:marker-style-name="T14"><text:span text:style-name="T14">konkurs</text:span><text:span text:style-name="T29"> </text:span><text:span text:style-name="T14">przebiega</text:span><text:span text:style-name="T19"> </text:span><text:span text:style-name="T14">w</text:span><text:span text:style-name="T21"> </text:span><text:span text:style-name="T14">dwóch</text:span><text:span text:style-name="T20"> </text:span><text:span text:style-name="T21">etapach:</text:span></text:p>
        </text:list-item>
      </text:list>
      <text:list text:style-name="WWNum2">
        <text:list-item>
          <text:p text:style-name="P17" loext:marker-style-name="T14"><text:span text:style-name="T14">wewnątrzszkolne</text:span><text:span text:style-name="T20"> </text:span><text:span text:style-name="T14">eliminacje:</text:span><text:span text:style-name="T19"> </text:span><text:span text:style-name="T30">wyłonienie</text:span><text:span text:style-name="T31"> </text:span><text:span text:style-name="T30">jednego</text:span><text:span text:style-name="T32"> </text:span><text:span text:style-name="T30">reprezentanta</text:span><text:span text:style-name="T33"> szkoły</text:span><text:span text:style-name="T21">,</text:span></text:p>
        </text:list-item>
        <text:list-item>
          <text:p text:style-name="P18" loext:marker-style-name="T14"><text:span text:style-name="T14">finał</text:span><text:span text:style-name="T19"> </text:span><text:span text:style-name="T14">konkursu</text:span><text:span text:style-name="T29"> </text:span><text:span text:style-name="T30">2</text:span><text:span text:style-name="T34">7</text:span><text:span text:style-name="T30">marca</text:span><text:span text:style-name="T33"> </text:span><text:span text:style-name="T30">202</text:span><text:span text:style-name="T35">6 </text:span><text:span text:style-name="T30">roku</text:span><text:span text:style-name="T33"> </text:span><text:span text:style-name="T30">o</text:span><text:span text:style-name="T33"> </text:span><text:span text:style-name="T30">godzinie</text:span><text:span text:style-name="T33"> </text:span><text:span text:style-name="T30">10.00</text:span><text:span text:style-name="T36"> </text:span><text:span text:style-name="T30">w</text:span><text:span text:style-name="T36"> </text:span><text:span text:style-name="T30">Szkole</text:span><text:span text:style-name="T33"> </text:span><text:span text:style-name="T30">podstawowej</text:span><text:span text:style-name="T36"> </text:span><text:span text:style-name="T30">nr</text:span><text:span text:style-name="T31"> </text:span><text:span text:style-name="T30">5 w</text:span><text:span text:style-name="T32"> </text:span><text:span text:style-name="T30">Gdańsku</text:span><text:span text:style-name="T36"> </text:span><text:span text:style-name="T33">Zaspie</text:span><text:span text:style-name="T21">;</text:span></text:p>
        </text:list-item>
      </text:list>
      <text:list text:continue-list="list2368200414" text:style-name="WWNum3">
        <text:list-item>
          <text:p text:style-name="P19" loext:marker-style-name="T14"><text:span text:style-name="T14">udział</text:span><text:span text:style-name="T21"> </text:span><text:span text:style-name="T14">w</text:span><text:span text:style-name="T22"> </text:span><text:span text:style-name="T14">konkursie</text:span><text:span text:style-name="T19"> </text:span><text:span text:style-name="T14">należy</text:span><text:span text:style-name="T19"> </text:span><text:span text:style-name="T14">potwierdzić</text:span><text:span text:style-name="T21"> </text:span><text:span text:style-name="T14">najpóźniej</text:span><text:span text:style-name="T21"> </text:span><text:span text:style-name="T14">do</text:span><text:span text:style-name="T20"> </text:span><text:span text:style-name="T37">21</text:span><text:span text:style-name="T32"> </text:span><text:span text:style-name="T30">marca</text:span><text:span text:style-name="T31"> </text:span><text:span text:style-name="T30">202</text:span><text:span text:style-name="T35">6</text:span><text:span text:style-name="T31"> </text:span><text:span text:style-name="T30">roku</text:span><text:span text:style-name="T20"> </text:span><text:span text:style-name="T14">przesyłając</text:span><text:span text:style-name="T29"> </text:span><text:span text:style-name="T14">drogą elektroniczną lub faksem kartę uczestnika;</text:span></text:p>
        </text:list-item>
        <text:list-item>
          <text:p text:style-name="P20" loext:marker-style-name="T14"><text:span text:style-name="T14">wyniki</text:span><text:span text:style-name="T19"> </text:span><text:span text:style-name="T14">konkursu</text:span><text:span text:style-name="T21"> </text:span><text:span text:style-name="T14">zostaną</text:span><text:span text:style-name="T20"> </text:span><text:span text:style-name="T14">opublikowane</text:span><text:span text:style-name="T19"> </text:span><text:span text:style-name="T30">1</text:span><text:span text:style-name="T35">3</text:span><text:span text:style-name="T38"> </text:span><text:span text:style-name="T30">kwietnia</text:span><text:span text:style-name="T31"> </text:span><text:span text:style-name="T30">202</text:span><text:span text:style-name="T35">6</text:span><text:span text:style-name="T32"> </text:span><text:span text:style-name="T30">roku</text:span><text:span text:style-name="T22"> </text:span><text:span text:style-name="T14">na</text:span><text:span text:style-name="T22"> </text:span><text:span text:style-name="T14">stronie</text:span><text:span text:style-name="T20"> </text:span><text:span text:style-name="T14">internetowej</text:span><text:span text:style-name="T20"> </text:span><text:span text:style-name="T14">Szkoły Podstawowej nr 5;</text:span></text:p>
        </text:list-item>
        <text:list-item>
          <text:p text:style-name="P21" loext:marker-style-name="T14"><text:span text:style-name="T21">Wręczenie</text:span><text:span text:style-name="T16"> </text:span><text:span text:style-name="T21">dyplomów</text:span><text:span text:style-name="T20"> </text:span><text:span text:style-name="T21">i</text:span><text:span text:style-name="T15"> </text:span><text:span text:style-name="T21">upominków</text:span><text:span text:style-name="T20"> </text:span><text:span text:style-name="T21">będzie </text:span><text:span text:style-name="T3">2</text:span><text:span text:style-name="T39">8</text:span><text:span text:style-name="T15"> </text:span><text:span text:style-name="T33">kwietnia</text:span><text:span text:style-name="T40"> </text:span><text:span text:style-name="T33">2025</text:span><text:span text:style-name="T32"> </text:span><text:span text:style-name="T33">roku o</text:span><text:span text:style-name="T32"> </text:span><text:span text:style-name="T33">godzinie</text:span><text:span text:style-name="T41"> </text:span><text:span text:style-name="T33">11.50</text:span></text:p>
        </text:list-item>
      </text:list>
      <text:list text:continue-list="list155506902436934" text:style-name="WWNum4">
        <text:list-item>
          <text:h text:style-name="P22" text:outline-level="2"><text:bookmark text:name="6._Czas_trwania_konkursu%3A"/>Czas<text:span text:style-name="T25"> </text:span>trwania<text:span text:style-name="T25"> </text:span><text:span text:style-name="T13">konkursu:</text:span></text:h>
        </text:list-item>
      </text:list>
      <text:p text:style-name="P23">60<text:span text:style-name="T13"> </text:span>minut<text:span text:style-name="T42"> </text:span>(<text:span text:style-name="T25"> </text:span>czas<text:span text:style-name="T13"> </text:span>liczony<text:span text:style-name="T42"> </text:span>od<text:span text:style-name="T13"> </text:span>momentu<text:span text:style-name="T42"> </text:span>rozdania<text:span text:style-name="T42"> </text:span>i<text:span text:style-name="T42"> </text:span>omówienia zadań<text:span text:style-name="T42"> </text:span><text:span text:style-name="T26">).</text:span></text:p>
      <text:list text:continue-numbering="true" text:style-name="WWNum4">
        <text:list-item>
          <text:h text:style-name="P24" text:outline-level="2"><text:bookmark text:name="7._Zakres_wiadomości%3A"/>Zakres<text:span text:style-name="T25"> </text:span><text:span text:style-name="T13">wiadomości:</text:span></text:h>
        </text:list-item>
      </text:list>
      <text:p text:style-name="P25">Zakres<text:span text:style-name="T26"> </text:span>materiału<text:span text:style-name="T13"> </text:span>uwzględniony<text:span text:style-name="T25"> </text:span>przy<text:span text:style-name="T27"> </text:span>tworzeniu<text:span text:style-name="T25"> </text:span>zadań<text:span text:style-name="T27"> </text:span>konkursowych<text:span text:style-name="T25"> </text:span>obejmuje<text:span text:style-name="T27"> </text:span>następujące<text:span text:style-name="T25"> </text:span>treści<text:span text:style-name="T26"> </text:span>z edukacji polonistycznej:</text:p>
      <text:list text:continue-numbering="true" text:style-name="WWNum4">
        <text:list-item>
          <text:list>
            <text:list-item>
              <text:p text:style-name="P26" loext:marker-style-name="T14"><text:span text:style-name="T14">pisownia</text:span><text:span text:style-name="T43"> </text:span><text:span text:style-name="T14">rz</text:span><text:span text:style-name="T21"> </text:span><text:span text:style-name="T14">– ż, ó</text:span><text:span text:style-name="T43"> </text:span><text:span text:style-name="T14">–</text:span><text:span text:style-name="T29"> </text:span><text:span text:style-name="T14">u,</text:span><text:span text:style-name="T44"> </text:span><text:span text:style-name="T14">ch</text:span><text:span text:style-name="T29"> </text:span><text:span text:style-name="T14">– </text:span><text:span text:style-name="T22">h,</text:span></text:p>
            </text:list-item>
            <text:list-item>
              <text:p text:style-name="P27" loext:marker-style-name="T14"><text:span text:style-name="T14">pisownia</text:span><text:span text:style-name="T21"> zmiękczeń,</text:span></text:p>
            </text:list-item>
            <text:list-item>
              <text:p text:style-name="P28" loext:marker-style-name="T14"><text:span text:style-name="T14">pisownia</text:span><text:span text:style-name="T21"> </text:span><text:span text:style-name="T14">wyrazów</text:span><text:span text:style-name="T19"> </text:span><text:span text:style-name="T14">wielką</text:span><text:span text:style-name="T21"> literą,</text:span></text:p>
            </text:list-item>
            <text:list-item>
              <text:p text:style-name="P29" loext:marker-style-name="T14"><text:span text:style-name="T14">pisownia</text:span><text:span text:style-name="T19"> </text:span><text:span text:style-name="T14">partykuły</text:span><text:span text:style-name="T19"> </text:span><text:span text:style-name="T14">„nie”</text:span><text:span text:style-name="T20"> </text:span><text:span text:style-name="T14">z</text:span><text:span text:style-name="T20"> </text:span><text:span text:style-name="T14">rzeczownikami,</text:span><text:span text:style-name="T21"> </text:span><text:span text:style-name="T14">czasownikami,</text:span><text:span text:style-name="T21"> przymiotnikami,</text:span></text:p>
            </text:list-item>
            <text:list-item>
              <text:p text:style-name="P27" loext:marker-style-name="T14"><text:span text:style-name="T14">pisownia</text:span><text:span text:style-name="T21"> </text:span><text:span text:style-name="T14">przymiotników</text:span><text:span text:style-name="T29"> </text:span><text:span text:style-name="T14">w</text:span><text:span text:style-name="T20"> </text:span><text:span text:style-name="T14">stopniu</text:span><text:span text:style-name="T21"> </text:span><text:span text:style-name="T14">wyższym</text:span><text:span text:style-name="T29"> </text:span><text:span text:style-name="T14">i</text:span><text:span text:style-name="T19"> </text:span><text:span text:style-name="T21">najwyższym,</text:span></text:p>
            </text:list-item>
            <text:list-item>
              <text:p text:style-name="P30" loext:marker-style-name="T14"><text:span text:style-name="T14">utrata</text:span><text:span text:style-name="T21"> dźwięczności,</text:span></text:p>
            </text:list-item>
            <text:list-item>
              <text:p text:style-name="P27" loext:marker-style-name="T14"><text:span text:style-name="T14">pisownia</text:span><text:span text:style-name="T19"> </text:span><text:span text:style-name="T14">wyrazów</text:span><text:span text:style-name="T29"> </text:span><text:span text:style-name="T14">z</text:span><text:span text:style-name="T21"> </text:span><text:span text:style-name="T14">„ą”</text:span><text:span text:style-name="T21"> </text:span><text:span text:style-name="T14">i</text:span><text:span text:style-name="T29"> </text:span><text:span text:style-name="T20">„ę”,</text:span></text:p>
            </text:list-item>
            <text:list-item>
              <text:p text:style-name="P31" loext:marker-style-name="T14"><text:span text:style-name="T21">interpunkcja.</text:span><text:span text:style-name="T21"/></text:p>
            </text:list-item>
          </text:list>
        </text:list-item>
      </text:list>
      <text:p text:style-name="P32">Zadania<text:span text:style-name="T25"> </text:span>konkursowe<text:span text:style-name="T13"> </text:span>mają<text:span text:style-name="T25"> </text:span>formę<text:span text:style-name="T25"> </text:span>kart<text:span text:style-name="T25"> </text:span><text:span text:style-name="T13">pracy.</text:span></text:p>
      <text:list xml:id="list155506932491570" text:continue-numbering="true" text:style-name="WWNum4">
        <text:list-item>
          <text:h text:style-name="P33" text:outline-level="2"><text:bookmark text:name="8._Zasady_oceniania%3A"/>Zasady<text:span text:style-name="T42"> </text:span><text:span text:style-name="T13">oceniania:</text:span></text:h>
        </text:list-item>
      </text:list>
      <text:list text:style-name="WWNum1">
        <text:list-item>
          <text:p text:style-name="P34" loext:marker-style-name="T14"><text:span text:style-name="T14">prace</text:span><text:span text:style-name="T20"> </text:span><text:span text:style-name="T14">konkursowe</text:span><text:span text:style-name="T19"> </text:span><text:span text:style-name="T14">pod</text:span><text:span text:style-name="T20"> </text:span><text:span text:style-name="T14">względem</text:span><text:span text:style-name="T20"> </text:span><text:span text:style-name="T14">poprawności</text:span><text:span text:style-name="T20"> </text:span><text:span text:style-name="T14">ortograficznej</text:span><text:span text:style-name="T20"> </text:span><text:span text:style-name="T14">i</text:span><text:span text:style-name="T20"> </text:span><text:span text:style-name="T14">interpunkcyjnej,</text:span><text:span text:style-name="T21"> </text:span><text:span text:style-name="T14">sprawdzi</text:span><text:span text:style-name="T22"> </text:span><text:span text:style-name="T14">komisja składająca się z organizatorów konkursu oraz nauczycieli Szkoły Podstawowej nr 5;</text:span></text:p>
        </text:list-item>
        <text:list-item>
          <text:p text:style-name="P35" loext:marker-style-name="T14"><text:span text:style-name="T14">poprawnie</text:span><text:span text:style-name="T20"> </text:span><text:span text:style-name="T14">wykonane</text:span><text:span text:style-name="T22"> </text:span><text:span text:style-name="T14">zadania</text:span><text:span text:style-name="T22"> </text:span><text:span text:style-name="T14">będą</text:span><text:span text:style-name="T22"> </text:span><text:span text:style-name="T14">premiowane</text:span><text:span text:style-name="T20"> </text:span><text:span text:style-name="T14">punktami,</text:span><text:span text:style-name="T15"> </text:span><text:span text:style-name="T14">których</text:span><text:span text:style-name="T18"> </text:span><text:span text:style-name="T14">maksymalna</text:span><text:span text:style-name="T19"> </text:span><text:span text:style-name="T14">ilość</text:span><text:span text:style-name="T22"> </text:span><text:span text:style-name="T14">jest określona w karcie konkursowej.</text:span></text:p>
        </text:list-item>
      </text:list>
      <text:list text:continue-list="list155506932491570" text:style-name="WWNum4">
        <text:list-item>
          <text:h text:style-name="P36" text:outline-level="2"><text:bookmark text:name="9._Nagrody%3A"/><text:span text:style-name="T13">Nagrody:</text:span></text:h>
          <text:list>
            <text:list-item>
              <text:p text:style-name="P30" loext:marker-style-name="T14"><text:span text:style-name="T14">laureaci</text:span><text:span text:style-name="T21"> </text:span><text:span text:style-name="T14">konkursu</text:span><text:span text:style-name="T29"> </text:span><text:span text:style-name="T14">otrzymają</text:span><text:span text:style-name="T21"> </text:span><text:span text:style-name="T14">dyplomy</text:span><text:span text:style-name="T19"> </text:span><text:span text:style-name="T14">i</text:span><text:span text:style-name="T21"> upominki</text:span></text:p>
            </text:list-item>
            <text:list-item>
              <text:p text:style-name="P27" loext:marker-style-name="T14"><text:span text:style-name="T14">pozostali</text:span><text:span text:style-name="T20"> </text:span><text:span text:style-name="T14">uczniowie</text:span><text:span text:style-name="T21"> </text:span><text:span text:style-name="T14">,</text:span><text:span text:style-name="T21"> </text:span><text:span text:style-name="T14">biorący</text:span><text:span text:style-name="T21"> </text:span><text:span text:style-name="T14">udział</text:span><text:span text:style-name="T21"> </text:span><text:span text:style-name="T14">w</text:span><text:span text:style-name="T20"> </text:span><text:span text:style-name="T14">konkursie</text:span><text:span text:style-name="T21"> </text:span><text:span text:style-name="T14">otrzymają</text:span><text:span text:style-name="T29"> </text:span><text:span text:style-name="T14">dyplomy</text:span><text:span text:style-name="T21"> uczestnictwa,</text:span></text:p>
            </text:list-item>
            <text:list-item>
              <text:p text:style-name="P37" loext:marker-style-name="T14"><text:span text:style-name="T14">nauczyciele</text:span><text:span text:style-name="T20"> </text:span><text:span text:style-name="T14">otrzymają</text:span><text:span text:style-name="T21"> </text:span><text:span text:style-name="T14">podziękowania</text:span><text:span text:style-name="T21"> </text:span><text:span text:style-name="T14">za</text:span><text:span text:style-name="T19"> </text:span><text:span text:style-name="T14">przygotowanie</text:span><text:span text:style-name="T21"> </text:span><text:span text:style-name="T14">uczniów</text:span><text:span text:style-name="T19"> </text:span><text:span text:style-name="T14">do</text:span><text:span text:style-name="T19"> </text:span><text:span text:style-name="T14">udziału</text:span><text:span text:style-name="T19"> </text:span><text:span text:style-name="T14">w</text:span><text:span text:style-name="T21"> konkursie.</text:span></text:p>
            </text:list-item>
          </text:list>
        </text:list-item>
        <text:list-item>
          <text:h text:style-name="P38" text:outline-level="2"><text:bookmark text:name="10._Postanowienia_końcowe%3A"/>Postanowienia<text:span text:style-name="T23"> </text:span><text:span text:style-name="T13">końcowe:</text:span></text:h>
          <text:list>
            <text:list-item>
              <text:p text:style-name="P39" loext:marker-style-name="T14"><text:span text:style-name="T14">Zgłoszenie</text:span><text:span text:style-name="T19"> </text:span><text:span text:style-name="T14">udziału</text:span><text:span text:style-name="T29"> </text:span><text:span text:style-name="T14">w</text:span><text:span text:style-name="T22"> </text:span><text:span text:style-name="T14">konkursie</text:span><text:span text:style-name="T19"> </text:span><text:span text:style-name="T14">jest</text:span><text:span text:style-name="T19"> </text:span><text:span text:style-name="T14">równoznaczne</text:span><text:span text:style-name="T21"> </text:span><text:span text:style-name="T14">z</text:span><text:span text:style-name="T22"> </text:span><text:span text:style-name="T14">wyrażeniem</text:span><text:span text:style-name="T19"> </text:span><text:span text:style-name="T14">zgody</text:span><text:span text:style-name="T19"> </text:span><text:span text:style-name="T14">na</text:span><text:span text:style-name="T20"> </text:span><text:span text:style-name="T14">publikację wizerunku oraz na przetwarzanie danych osobowych uczestników do celów organizacyjnych.</text:span></text:p>
            </text:list-item>
            <text:list-item>
              <text:p text:style-name="P40" loext:marker-style-name="T14"><text:span text:style-name="T14">Organizatorzy</text:span><text:span text:style-name="T20"> </text:span><text:span text:style-name="T14">nie</text:span><text:span text:style-name="T19"> </text:span><text:span text:style-name="T14">zwracają</text:span><text:span text:style-name="T21"> </text:span><text:span text:style-name="T14">kosztów</text:span><text:span text:style-name="T19"> </text:span><text:span text:style-name="T14">poniesionych</text:span><text:span text:style-name="T29"> </text:span><text:span text:style-name="T14">przez</text:span><text:span text:style-name="T19"> </text:span><text:span text:style-name="T14">uczestników</text:span><text:span text:style-name="T29"> </text:span><text:span text:style-name="T14">i</text:span><text:span text:style-name="T22"> </text:span><text:span text:style-name="T14">ich</text:span><text:span text:style-name="T21"> </text:span><text:span text:style-name="T14">opiekunów</text:span><text:span text:style-name="T19"> </text:span><text:span text:style-name="T21">związanych</text:span></text:p>
            </text:list-item>
          </text:list>
        </text:list-item>
      </text:list>
      <text:p text:style-name="P41">z<text:span text:style-name="T13"> </text:span>uczestnictwem w<text:span text:style-name="T25"> </text:span><text:span text:style-name="T13">konkursie.</text:span></text:p>
      <text:list text:continue-numbering="true" text:style-name="WWNum4">
        <text:list-item>
          <text:list>
            <text:list-item>
              <text:list>
                <text:list-item>
                  <text:p text:style-name="P42" loext:marker-style-name="T14"><text:span text:style-name="T14">Ocena</text:span><text:span text:style-name="T20"> </text:span><text:span text:style-name="T14">komisji</text:span><text:span text:style-name="T19"> </text:span><text:span text:style-name="T14">konkursowej</text:span><text:span text:style-name="T21"> </text:span><text:span text:style-name="T14">jest</text:span><text:span text:style-name="T19"> </text:span><text:span text:style-name="T21">ostateczna.</text:span></text:p>
                </text:list-item>
                <text:list-item>
                  <text:p text:style-name="P43" loext:marker-style-name="T14"><text:span text:style-name="T14">W</text:span><text:span text:style-name="T15"> </text:span><text:span text:style-name="T14">sprawach</text:span><text:span text:style-name="T19"> </text:span><text:span text:style-name="T14">spornych</text:span><text:span text:style-name="T19"> </text:span><text:span text:style-name="T14">nieujętych</text:span><text:span text:style-name="T21"> </text:span><text:span text:style-name="T14">w</text:span><text:span text:style-name="T20"> </text:span><text:span text:style-name="T14">regulaminie</text:span><text:span text:style-name="T21"> </text:span><text:span text:style-name="T14">decyzję</text:span><text:span text:style-name="T19"> </text:span><text:span text:style-name="T14">podejmują</text:span><text:span text:style-name="T21"> </text:span><text:span text:style-name="T14">Organizatorzy</text:span><text:span text:style-name="T43"> </text:span><text:span text:style-name="T21">konkursu.</text:span></text:p>
                </text:list-item>
                <text:list-item>
                  <text:p text:style-name="P42" loext:marker-style-name="T14"><text:span text:style-name="T14">Organizatorzy</text:span><text:span text:style-name="T21"> </text:span><text:span text:style-name="T14">konkursu</text:span><text:span text:style-name="T29"> </text:span><text:span text:style-name="T14">zastrzegają</text:span><text:span text:style-name="T21"> </text:span><text:span text:style-name="T14">sobie</text:span><text:span text:style-name="T19"> </text:span><text:span text:style-name="T14">prawo</text:span><text:span text:style-name="T20"> </text:span><text:span text:style-name="T14">do</text:span><text:span text:style-name="T20"> </text:span><text:span text:style-name="T14">wprowadzania</text:span><text:span text:style-name="T29"> </text:span><text:span text:style-name="T14">zmian</text:span><text:span text:style-name="T19"> </text:span><text:span text:style-name="T14">w</text:span><text:span text:style-name="T16"> </text:span><text:span text:style-name="T21">regulaminie.</text:span></text:p>
                </text:list-item>
                <text:list-item>
                  <text:p text:style-name="P44" loext:marker-style-name="T14"><text:span text:style-name="T14">Udział</text:span><text:span text:style-name="T20"> </text:span><text:span text:style-name="T14">w</text:span><text:span text:style-name="T20"> </text:span><text:span text:style-name="T14">konkursie</text:span><text:span text:style-name="T21"> </text:span><text:span text:style-name="T14">jest</text:span><text:span text:style-name="T21"> </text:span><text:span text:style-name="T14">dobrowolny</text:span><text:span text:style-name="T21"> </text:span><text:span text:style-name="T14">i</text:span><text:span text:style-name="T20"> </text:span><text:span text:style-name="T14">oznacza</text:span><text:span text:style-name="T21"> </text:span><text:span text:style-name="T14">akceptację</text:span><text:span text:style-name="T29"> </text:span><text:span text:style-name="T14">niniejszego</text:span><text:span text:style-name="T21"> regulaminu.</text:span></text:p>
                </text:list-item>
              </text:list>
            </text:list-item>
          </text:list>
        </text:list-item>
      </text:list>
      <text:p text:style-name="P45"/>
      <text:p text:style-name="P46"/>
      <text:p text:style-name="P47" loext:marker-style-name="T1"><text:span text:style-name="T3">ZAPRASZAMY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page" loext:hyphenation-keep-type="column" loext:hyphenation-keep-line="tru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03cm" fo:margin-top="0.422cm" fo:margin-bottom="0cm" style:contextual-spacing="false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386cm" fo:text-indent="-0.383cm" style:auto-text-indent="false"/>
      <style:text-properties style:font-name="Calibri" fo:font-family="Calibri" style:font-family-generic="roman" style:font-pitch="variable" fo:font-size="11pt" fo:language="pl" fo:country="PL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203cm" fo:margin-top="0.422cm" fo:margin-bottom="0cm" style:contextual-spacing="false" fo:text-indent="-0.199cm" style:auto-text-indent="false"/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pl" fo:country="PL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1pt" fo:letter-spacing="-0.004cm" fo:language="pl" fo:country="PL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fo:letter-spacing="normal" fo:language="pl" fo:country="PL" fo:font-style="normal" fo:font-weight="normal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1pt" fo:letter-spacing="-0.004cm" fo:language="pl" fo:country="PL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1pt" fo:letter-spacing="-0.004cm" fo:language="pl" fo:country="PL" fo:font-style="normal" fo:font-weight="bold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29" style:display-name="ListLabel 29" style:family="text">
      <style:text-properties style:font-name="Calibri" fo:font-family="Calibri" style:font-family-generic="roman" style:font-pitch="variable" fo:font-size="11pt" fo:letter-spacing="normal" fo:language="pl" fo:country="PL" fo:font-style="normal" fo:font-weight="normal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0" style:display-name="ListLabel 30" style:family="text">
      <style:text-properties style:font-name="Calibri" fo:font-family="Calibri" style:font-family-generic="roman" style:font-pitch="variable" fo:font-size="11pt" fo:letter-spacing="normal" fo:language="pl" fo:country="PL" fo:font-style="normal" fo:font-weight="normal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1" style:display-name="ListLabel 31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listy" style:display-name="Bez listy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85cm" fo:margin-left="0.005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385cm" fo:margin-left="1.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385cm" fo:margin-left="3.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385cm" fo:margin-left="4.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385cm" fo:margin-left="6.3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385cm" fo:margin-left="8.0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385cm" fo:margin-left="9.6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385cm" fo:margin-left="11.2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385cm" fo:margin-left="12.8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201cm" fo:margin-left="0.20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201cm" fo:margin-left="1.7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201cm" fo:margin-left="3.3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201cm" fo:margin-left="4.94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201cm" fo:margin-left="6.52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201cm" fo:margin-left="8.1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201cm" fo:margin-left="9.6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201cm" fo:margin-left="11.2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201cm" fo:margin-left="12.8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85cm" fo:margin-left="0.39cm"/>
        </style:list-level-properties>
      </text:list-level-style-number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385cm" fo:margin-left="1.9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385cm" fo:margin-left="3.5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385cm" fo:margin-left="5.0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385cm" fo:margin-left="6.6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385cm" fo:margin-left="8.1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385cm" fo:margin-left="9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385cm" fo:margin-left="11.31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385cm" fo:margin-left="12.87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385cm" fo:margin-left="0.39cm"/>
        </style:list-level-properties>
      </text:list-level-style-number>
      <text:list-level-style-bullet text:level="2" text:style-name="ListLabel_20_29" loext:num-list-format="-" style:num-suffix="-" text:bullet-char="-">
        <style:list-level-properties text:list-level-position-and-space-mode="label-alignment">
          <style:list-level-label-alignment text:label-followed-by="listtab" fo:text-indent="-0.201cm" fo:margin-left="0.0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30" loext:num-list-format="-" style:num-suffix="-" text:bullet-char="-">
        <style:list-level-properties text:list-level-position-and-space-mode="label-alignment">
          <style:list-level-label-alignment text:label-followed-by="listtab" fo:text-indent="-0.205cm" fo:margin-left="0.45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0.4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2.67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4.8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7.1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9.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11.5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76cm" fo:margin-bottom="0.494cm" fo:margin-left="2.249cm" fo:margin-right="2.75cm" style:writing-mode="lr-tb" style:layout-grid-color="#c0c0c0" style:layout-grid-lines="2723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0.494cm" fo:margin-left="2.249cm" fo:margin-right="2.75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99cm" fo:margin-bottom="0.494cm" fo:margin-left="2.249cm" fo:margin-right="2.75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6T10:45:46</meta:creation-date>
    <meta:initial-creator>MAGDALENA MARKOWSKA</meta:initial-creator>
    <dc:language>pl-PL</dc:language>
    <dc:date>2026-01-11T15:55:06.611719900</dc:date>
    <meta:editing-cycles>2</meta:editing-cycles>
    <meta:editing-duration>PT10M33S</meta:editing-duration>
    <meta:generator>LibreOffice/25.8.3.2$Windows_X86_64 LibreOffice_project/8ca8d55c161d602844f5428fa4b58097424e324e</meta:generator>
    <meta:document-statistic meta:table-count="0" meta:image-count="0" meta:object-count="0" meta:page-count="3" meta:paragraph-count="49" meta:word-count="433" meta:character-count="3142" meta:non-whitespace-character-count="2793"/>
    <meta:user-defined meta:name="AppVersion">15.0000</meta:user-defined>
    <meta:user-defined meta:name="Created" meta:value-type="date">2025-03-05T00:00:00</meta:user-defined>
    <meta:user-defined meta:name="Creator">Writer</meta:user-defined>
    <meta:user-defined meta:name="LastSaved" meta:value-type="date">2025-03-05T00:00:00</meta:user-defined>
    <meta:user-defined meta:name="Producer" meta:value-type="string">LibreOffice 7.2</meta:user-defined>
    <meta:template xlink:type="simple" xlink:actuate="onRequest" xlink:title="Normal" xlink:href=""/>
  </office:meta>
</office:document-meta>
</file>