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3e3ad" officeooo:paragraph-rsid="0013e3ad" style:font-size-asian="14pt" style:font-size-complex="16pt"/>
    </style:style>
    <style:style style:name="P2" style:family="paragraph" style:parent-style-name="Standard">
      <style:text-properties fo:font-size="14pt" officeooo:rsid="0013e3ad" officeooo:paragraph-rsid="0013e3ad" style:font-size-asian="14pt" style:font-size-complex="14pt"/>
    </style:style>
    <style:style style:name="T1" style:family="text">
      <style:text-properties officeooo:rsid="001799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ODA NA UDZIAŁ W KONKURSIE I PRZETWARZANIE DANYCH</text:p>
      <text:p text:style-name="P2"/>
      <text:p text:style-name="P2">Oświadczam, że wyrażam zgodę <text:s/>na udział mojego dziecka <text:s text:c="2"/></text:p>
      <text:p text:style-name="P2"><text:s text:c="2"/>……………………….…………………………………………………..……… <text:s text:c="2"/></text:p>
      <text:p text:style-name="P2">ucznia klasy ….. <text:s text:c="11"/>szkoły ……………………………………………………</text:p>
      <text:p text:style-name="P2">w XVIII Wojewódzkim Konkursie Ortograficznym Klas III dla szkół podstawowych <text:s/>organizowanym przez Zespół Szkół Ogólnokształcących Nr8 im. Jana Pawła I<text:span text:style-name="T1">I</text:span> <text:span text:style-name="T1">w G</text:span>dańsku, ul.Meissnera 9 oraz wykorzystania <text:s/>jego danych osobowych(Imienia, nazwiska, klasy i nazwy szkoły)do celów związanych z organizacją konkursu, zgodnie z zasadami określonymi w rozporządzeniu Parlamentu Europejskiego i Rady <text:s/>(UE) 2016/679 z dnia 27 kwietnia2016r. w sprawie <text:s/>swobodnego przepływu takich danych oraz uchylenia dyrektywy 95/46/WE i zamieszczanie wizerunku mojego dziecka w materiałach promocyjnych konkursu na stronie organizatora.</text:p>
      <text:p text:style-name="P2"/>
      <text:p text:style-name="P2"/>
      <text:p text:style-name="P2"/>
      <text:p text:style-name="P2">…………………………………… <text:s text:c="16"/>……………………………………….</text:p>
      <text:p text:style-name="P2">(miejscowość, data) <text:s text:c="39"/>(podpis rodzica lub opiekuna prawnego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2T10:16:21.748000000</meta:creation-date>
    <dc:date>2026-03-12T12:40:05.732000000</dc:date>
    <meta:editing-duration>PT1M28S</meta:editing-duration>
    <meta:editing-cycles>3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7" meta:word-count="108" meta:character-count="950" meta:non-whitespace-character-count="770"/>
  </office:meta>
</office:document-meta>
</file>